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46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467
      <text:tab/>MOTIE VAN HET LID VAN KENT</text:h>
      <text:p text:style-name="ifm_p_ifm">Voorgesteld 19 juni 2019</text:p>
      <text:p text:style-name="ifm_p_mt.3.76mm_ifm">De Kamer,</text:p>
      <text:p text:style-name="ifm_p_mt.3.76mm_ifm">gehoord de beraadslaging,</text:p>
      <text:p text:style-name="ifm_p_mt.3.76mm_ifm">verzoekt de regering, de AOW-leeftijd op 66 te bevriezen voor ten minste vijf jaar, de rekenregels aan te passen teneinde indexatie voor iedere generatie mogelijk te maken, de RVU-heffing voor onbepaalde tijd en ongeclausuleerd te schrappen en met een voorstel te komen waardoor zzp'ers het recht krijgen op een goed pensio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043, nr. 4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043, nr. 4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Van Kent over de AOW-leeftijd voor ten minste vijf jaar op 66 jaar bevriezen</dc:title>
    <meta:user-defined meta:name="OVERHEIDop.ParlID/DC.identifier">kst-32043-467</meta:user-defined>
    <meta:user-defined meta:name="OVERHEIDop.ondernummer">467</meta:user-defined>
    <meta:user-defined meta:name="DCTERMS.W3CDTF/DCTERMS.available">2019-06-20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Van Kent over de AOW-leeftijd voor ten minste vijf jaar op 66 jaar bevriezen</meta:user-defined>
    <meta:user-defined meta:name="OVERHEIDop.Parlementair/DC.type">Kamerstuk</meta:user-defined>
    <meta:user-defined meta:name="OVERHEIDop.indiener">B. van Kent</meta:user-defined>
    <meta:user-defined meta:name="OVERHEIDop.vergaderjaar">2018-2019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Van Kent over de AOW-leeftijd voor ten minste vijf jaar op 66 jaar bevrie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9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