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64
      <text:tab/>MOTIE VAN HET LID VAN KENT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verzoekt de regering, de tijdelijke beperking van de RVU-heffing te continueren totdat er een structurele regeling komt voor vroegpensio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Kent over continueren van de tijdelijke beperking van de RVU-heffing</dc:title>
    <meta:user-defined meta:name="OVERHEIDop.ParlID/DC.identifier">kst-32043-464</meta:user-defined>
    <meta:user-defined meta:name="OVERHEIDop.ondernummer">464</meta:user-defined>
    <meta:user-defined meta:name="DCTERMS.W3CDTF/DCTERMS.available">2019-06-20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Kent over continueren van de tijdelijke beperking van de RVU-heffing</meta:user-defined>
    <meta:user-defined meta:name="OVERHEIDop.Parlementair/DC.type">Kamerstuk</meta:user-defined>
    <meta:user-defined meta:name="OVERHEIDop.indiener">B. van Kent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Kent over continueren van de tijdelijke beperking van de RVU-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