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36
      <text:tab/>GEWIJZIGDE MOTIE VAN HET LID VAN WEYENBERG TER VERVANGING VAN DIE GEDRUKT ONDER NR. 334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constaterende dat de Wet Verevening Pensioenrechten uit 1994 stamt;</text:p>
      <text:p text:style-name="ifm_p_mt.3.76mm_ifm">constaterende dat de Wet Verevening Pensioenrechten voor het laatst negen jaar geleden is geëvalueerd;</text:p>
      <text:p text:style-name="ifm_p_mt.3.76mm_ifm">overwegende dat in die periode de maatschappelijke ontwikkelingen niet hebben stilgestaan;</text:p>
      <text:p text:style-name="ifm_p_mt.3.76mm_ifm">verzoekt de regering de Wet Verevening Pensioenrechten zo mogelijk reeds in 2016 te evalueren.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Gewijzigde motie (nader); Gewijzigde motie van het lid Van Weyenberg (t.v.v. 32 043, nr. 334) over evaluatie van de Wet verevening pensioenrechten</dc:title>
    <meta:user-defined meta:name="OVERHEIDop.ParlID/DC.identifier">kst-32043-336</meta:user-defined>
    <meta:user-defined meta:name="OVERHEIDop.ondernummer">336</meta:user-defined>
    <meta:user-defined meta:name="DCTERMS.W3CDTF/DCTERMS.available">2016-07-19</meta:user-defined>
    <meta:user-defined meta:name="OVERHEIDop.KamerstukTypen/DC.type">Motie</meta:user-defined>
    <meta:user-defined meta:name="OVERHEIDop.dossiernummer">32043</meta:user-defined>
    <meta:user-defined meta:name="OVERHEIDop.documenttitel">Gewijzigde motie van het lid Van Weyenberg (t.v.v. 32 043, nr. 334) over evaluatie van de Wet verevening pensioenrechten</meta:user-defined>
    <meta:user-defined meta:name="OVERHEIDop.Parlementair/DC.type">Kamerstuk</meta:user-defined>
    <meta:user-defined meta:name="OVERHEIDop.indiener">S.P.R.A. van Weyenberg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Gewijzigde motie (nader); Gewijzigde motie van het lid Van Weyenberg (t.v.v. 32 043, nr. 334) over evaluatie van de Wet verevening pensioen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