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74
      <text:tab/>MOTIE VAN HET LID SCHOUTEN </text:h>
      <text:p text:style-name="ifm_p_ifm">Voorgesteld 23 september 2015</text:p>
      <text:p text:style-name="ifm_p_mt.3.76mm_ifm">De Kamer,</text:p>
      <text:p text:style-name="ifm_p_mt.3.76mm_ifm">gehoord de beraadslaging,</text:p>
      <text:p text:style-name="ifm_p_mt.3.76mm_ifm">constaterende dat het onderzoek naar de effecten van het besluit om de UFR aan te passen nog moet verschijnen;</text:p>
      <text:p text:style-name="ifm_p_mt.3.76mm_ifm">van mening dat de Kamer voldoende tijd moet hebben om de uitkomsten van het onderzoek en de eventuele consequenties daarvan te bespreken, voordat de premies door pensioenfondsen worden vastgesteld;</text:p>
      <text:p text:style-name="ifm_p_mt.3.76mm_ifm">verzoekt de regering, het onderzoek naar de effecten van de aanpassing van de UFR inclusief een kabinetsreactie uiterlijk 9 oktober naar de Kamer te zenden;</text:p>
      <text:p text:style-name="ifm_p_mt.3.76mm_ifm">verzoekt de regering tevens, indien noodzakelijk, pensioenfondsen ruimte te geven om de premievaststelling op te schuiven, mocht de uitkomst van het onderzoek en het debat daarover in deze Kamer hiertoe aanleiding gev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74<text:tab/><text:page-number text:select-page="current"/></text:p>
      </style:footer>
    </style:master-page>
    <style:master-page xmlns:sdu-fn="http://schema.sdu.nl/2011/07/functions" style:name="Landscape" style:page-layout-name="landscape-margin-text">
      <style:footer>
        <text:p text:style-name="footer">Tweede Kamer, vergaderjaar 2015-2016, 32 04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Motie; Motie van het lid Schouten over het UFR-onderzoek uiterlijk 9 oktober naar de Kamer sturen</dc:title>
    <meta:user-defined meta:name="OVERHEIDop.ParlID/DC.identifier">kst-32043-274</meta:user-defined>
    <meta:user-defined meta:name="OVERHEIDop.ondernummer">274</meta:user-defined>
    <meta:user-defined meta:name="DCTERMS.W3CDTF/DCTERMS.available">2015-09-24</meta:user-defined>
    <meta:user-defined meta:name="OVERHEIDop.KamerstukTypen/DC.type">Motie</meta:user-defined>
    <meta:user-defined meta:name="OVERHEIDop.dossiernummer">32043</meta:user-defined>
    <meta:user-defined meta:name="OVERHEIDop.documenttitel">Motie van het lid Schouten over het UFR-onderzoek uiterlijk 9 oktober naar de Kamer sturen</meta:user-defined>
    <meta:user-defined meta:name="OVERHEIDop.Parlementair/DC.type">Kamerstuk</meta:user-defined>
    <meta:user-defined meta:name="OVERHEIDop.indiener">C.J. Schouten</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Schouten over het UFR-onderzoek uiterlijk 9 oktober naar de Kamer sture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