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66<text:tab/>BRIEF VAN DE STAATSSECRETARIS VAN SOCIALE ZAKEN EN WERKGELEGENHEID</text:h>
      <text:p text:style-name="ifm_p_mt.3.76mm_ifm">Aan de Voorzitter van de Tweede Kamer der Staten-Generaal</text:p>
      <text:p text:style-name="ifm_p_mt.3.76mm_ifm">Den Haag, 26 augustus 2015</text:p>
      <text:p text:style-name="ifm_p_mt.3.76mm_ifm">In opdracht van het kabinet heeft het Sociaal en Cultureel Planbureau (SCP) onderzoek gedaan naar solidariteit en keuzevrijheid binnen aanvullend pensioen. Dit onderzoek vond plaats in het kader van de Nationale Pensioendialoog. De bevindingen zullen worden meegenomen in de vervolgwerkzaamheden van de Pensioendialoog.</text:p>
      <text:p text:style-name="ifm_p_mt.3.76mm_ifm">Hierbij zend ik u het rapport van het SCP «Pensioenen: solidariteit en keuzevrijheid – Opvattingen van werkenden over aanvullend pensioen»<text:note text:id="ID-571124-d36e71"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66<text:tab/><text:page-number text:select-page="current"/></text:p>
      </style:footer>
    </style:master-page>
    <style:master-page xmlns:sdu-fn="http://schema.sdu.nl/2011/07/functions" style:name="Landscape" style:page-layout-name="landscape-margin-text">
      <style:footer>
        <text:p text:style-name="footer">Tweede Kamer, vergaderjaar 2014-2015, 32 04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Aanbieding SCP-rapport 'Pensioenen: solidariteit en keuzevrijheid'</dc:title>
    <meta:user-defined meta:name="OVERHEIDop.ParlID/DC.identifier">kst-32043-266</meta:user-defined>
    <meta:user-defined meta:name="OVERHEIDop.ondernummer">266</meta:user-defined>
    <meta:user-defined meta:name="DCTERMS.W3CDTF/DCTERMS.available">2015-08-26</meta:user-defined>
    <meta:user-defined meta:name="OVERHEIDop.KamerstukTypen/DC.type">Brief</meta:user-defined>
    <meta:user-defined meta:name="OVERHEIDop.dossiernummer">32043</meta:user-defined>
    <meta:user-defined meta:name="OVERHEIDop.documenttitel">Aanbieding SCP-rapport 'Pensioenen: solidariteit en keuzevrijheid'</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SCP-rapport 'Pensioenen: solidariteit en keuzevrijheid'</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