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54
      <text:tab/>BRIEF VAN DE STAATSSECRETARIS VAN SOCIALE ZAKEN EN WERKGELEGENHEID</text:h>
      <text:p text:style-name="ifm_p_mt.3.76mm_ifm">Aan de Voorzitter van de Tweede Kamer der Staten-Generaal</text:p>
      <text:p text:style-name="ifm_p_mt.3.76mm_ifm">Den Haag, 4 maart 2015</text:p>
      <text:p text:style-name="ifm_p_mt.3.76mm_ifm">Hierbij stuur ik u het advies over de toekomst van het pensioenstelsel dat ik op 5 maart van de SER heb ontvangen, in reactie op mijn adviesaanvraag van 4 april 2014<text:note text:id="ID-474954-d36e83" text:note-class="footnote"><text:note-citation text:label="1 ">1</text:note-citation><text:note-body><text:p text:style-name="ifm_p_font.normal_size.6.93pt_mt..5mm_indent.-0.1161in_mleft.0.1161in_ifm">Raadpleegbaar via www.tweedekamer.nl</text:p></text:note-body></text:note>. De raad heeft het advies unaniem vastgesteld.</text:p>
      <text:p text:style-name="ifm_p_mt.3.76mm_ifm">Het rapport geeft een waardevolle analyse van de belangrijkste uitdagingen waarvoor het Nederlands pensioenstelsel zich gesteld ziet en schetst een aantal varianten ter verbetering. De SER maakt uit die varianten geen keuze, maar beoordeelt ze aan de hand van een aantal criteria. Daarbij benoemt de raad de variant «persoonlijk pensioenvermogen met collectieve risicodeling» als interessant, maar nog onbekend en vragend om nadere verkenning.</text:p>
      <text:p text:style-name="ifm_p_mt.3.76mm_ifm">Ik zal het advies van de SER betrekken bij de Hoofdlijnennotitie over de toekomst van het pensioenstelsel, die ik uw Kamer in mei zal toestu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54<text:tab/><text:page-number text:select-page="current"/></text:p>
      </style:footer>
    </style:master-page>
    <style:master-page xmlns:sdu-fn="http://schema.sdu.nl/2011/07/functions" style:name="Landscape" style:page-layout-name="landscape-margin-text">
      <style:footer>
        <text:p text:style-name="footer">Tweede Kamer, vergaderjaar 2014-2015, 32 04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Aanbieding SER-advies Toekomst Pensioenstelsel</dc:title>
    <meta:user-defined meta:name="OVERHEIDop.ParlID/DC.identifier">kst-32043-254</meta:user-defined>
    <meta:user-defined meta:name="OVERHEIDop.ondernummer">254</meta:user-defined>
    <meta:user-defined meta:name="DCTERMS.W3CDTF/DCTERMS.available">2015-03-11</meta:user-defined>
    <meta:user-defined meta:name="OVERHEIDop.KamerstukTypen/DC.type">Brief</meta:user-defined>
    <meta:user-defined meta:name="OVERHEIDop.dossiernummer">32043</meta:user-defined>
    <meta:user-defined meta:name="OVERHEIDop.documenttitel">Aanbieding SER-advies Toekomst Pensioenstelsel</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SER-advies Toekomst Pensioenstelsel</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