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2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43<text:tab/>Toekomst pensioenstelsel</text:h>
      <text:h text:style-name="ifm_p_font.bold_size.9.06pt_mt.18.8mm_indent.-58.5mm_ifm" text:outline-level="1">Nr. 216
      <text:tab/>BRIEF VAN DE STAATSSECRETARIS VAN SOCIALE ZAKEN EN WERKGELEGENHEID</text:h>
      <text:p text:style-name="ifm_p_mt.3.76mm_ifm">Aan de Voorzitter van de Tweede Kamer der Staten-Generaal</text:p>
      <text:p text:style-name="ifm_p_mt.3.76mm_ifm">Den Haag, 17 juni 2014</text:p>
      <text:p text:style-name="ifm_p_mt.3.76mm_ifm">In mijn brief van 4 april jl. over de vormgeving van de maatschappelijke dialoog over de toekomst van het pensioenstelsel (Kamerstuk 32 043, nr. 204), uitte ik het voornemen u dit voorjaar te informeren over de verkenning van het voorstel van de Reformatorisch Maatschappelijke Unie over het inzetten van pensioenpremies voor het aflossen van hypotheekschulden. Op verzoek van de Tweede Kamerfracties van D66, de ChristenUnie en de SGP heb ik besloten de verkenning uit te breiden met een alternatief voorstel. Dit alternatief houdt in dat werknemers (onder voorwaarden) de mogelijkheid kunnen krijgen om een deel van hun opgebouwde pensioenaanspraken af te kopen voor het aflossen van hun hypotheekschuld.</text:p>
      <text:p text:style-name="ifm_p_mt.3.76mm_ifm">Voor een zorgvuldig oordeel over de juridische aspecten van het alternatieve voorstel en over de consequenties voor pensioenuitvoerders is aanvullend onderzoek en overleg met externe partijen noodzakelijk. Het is hierdoor niet meer mogelijk de verkenning vóór het zomerreces af te ronden. Ik zal u de uitkomst van de verkenning van de gezamenlijke voorstellen in het najaar doen toekom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43, nr. 216<text:tab/><text:page-number text:select-page="current"/></text:p>
      </style:footer>
    </style:master-page>
    <style:master-page xmlns:sdu-fn="http://schema.sdu.nl/2011/07/functions" style:name="Landscape" style:page-layout-name="landscape-margin-text">
      <style:footer>
        <text:p text:style-name="footer">Tweede Kamer, vergaderjaar 2013-2014, 32 043,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pensioenstelsel; Brief regering; Verkenning voorstel Reformatorisch Maatschappelijke Unie (RMU)</dc:title>
    <meta:user-defined meta:name="OVERHEIDop.ParlID/DC.identifier">kst-32043-216</meta:user-defined>
    <meta:user-defined meta:name="OVERHEIDop.ondernummer">216</meta:user-defined>
    <meta:user-defined meta:name="DCTERMS.W3CDTF/DCTERMS.available">2014-06-25</meta:user-defined>
    <meta:user-defined meta:name="OVERHEIDop.KamerstukTypen/DC.type">Brief</meta:user-defined>
    <meta:user-defined meta:name="OVERHEIDop.dossiernummer">32043</meta:user-defined>
    <meta:user-defined meta:name="OVERHEIDop.documenttitel">Verkenning voorstel Reformatorisch Maatschappelijke Unie (RMU)</meta:user-defined>
    <meta:user-defined meta:name="OVERHEIDop.Parlementair/DC.type">Kamerstuk</meta:user-defined>
    <meta:user-defined meta:name="OVERHEIDop.indiener">J. Klijnsma</meta:user-defined>
    <meta:user-defined meta:name="OVERHEIDop.vergaderjaar">2013-2014</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Verkenning voorstel Reformatorisch Maatschappelijke Unie (RMU)</meta:user-defined>
    <meta:user-defined meta:name="OVERHEIDop.publicationName">Kamerstuk</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