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6-I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36<text:tab/>Wijziging van de Wet op het financieel toezicht en enige andere wetten (Wijzigingswet financiële markten 2010)</text:h>
      <text:h text:style-name="ifm_p_font.bold_size.9.06pt_mt.18.8mm_indent.-58.5mm_ifm" text:outline-level="1">
         I<text:tab/>BRIEF VAN DE MINISTER VAN FINANCIEN</text:h>
      <text:p text:style-name="ifm_p_mt.3.76mm_ifm">Aan de Voorzitter van de Eerste Kamer der Staten-Generaal</text:p>
      <text:p text:style-name="ifm_p_mt.3.76mm_ifm">Den Haag, 6 maart 2012</text:p>
      <text:p text:style-name="ifm_p_mt.3.76mm_ifm">Conform mijn toezegging tijdens het Algemeen Overleg over de Beleids- en wetgevingsbrief Financiële Markten en de voortgangsrapportage aanbevelingen commissie De Wit van 1 februari 2012, stuur ik hierbij een vervolgnota op de nota over nuts- en zakenbankactiviteiten («Nota Financiële stabiliteit, bescherming van spaargeld in het depositogarantiestelsel en het combineren van verschillende bancaire activiteiten binnen een bank»<text:note text:id="ID-158385-d35e66" text:note-class="footnote"><text:note-citation text:label="1 ">1</text:note-citation><text:note-body><text:p text:style-name="ifm_p_font.normal_size.6.93pt_mt..5mm_indent.-0.1161in_mleft.0.1161in_ifm"> Zie Kamerstukken II 2010–2011, 31 980, nr. 51.</text:p></text:note-body></text:note>), die ik 8 juli 2011 naar de Tweede en Eerste Kamer heb verzonden. Zoals toegezegd heeft De Nederlandsche Bank op mijn verzoek eveneens een brief<text:note text:id="ID-158385-d35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48258.04.</text:p></text:note-body></text:note> opgesteld over dit onderwerp, deze is ook bijgesloten.</text:p>
      <text:p text:style-name="ifm_p_mt.3.76mm_ifm">Deze brief is, net als de nota in 2011, gelijktijdig verzonden naar de beide Kamers der Staten Generaal, omdat het onderwerp voor de Eerste Kamer eveneens een belangrijk aandachtsgebied is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036, I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03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Wet op het financieel toezicht en enige andere wetten (Wijzigingswet financiële markten 2010); Brief inzake vervolgnota nuts- en zakenbankactiviteiten</dc:title>
    <meta:user-defined meta:name="OVERHEIDop.ParlID/DC.identifier">kst-32036-I</meta:user-defined>
    <meta:user-defined meta:name="OVERHEIDop.ondernummer">I</meta:user-defined>
    <meta:user-defined meta:name="DCTERMS.W3CDTF/DCTERMS.available">2012-03-15</meta:user-defined>
    <meta:user-defined meta:name="OVERHEIDop.KamerstukTypen/DC.type">Brief</meta:user-defined>
    <meta:user-defined meta:name="OVERHEIDop.dossiernummer">32036</meta:user-defined>
    <meta:user-defined meta:name="OVERHEIDop.documenttitel">Brief inzake vervolgnota nuts- en zakenbankactiviteiten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financieel toezicht en enige andere wetten (Wijzigingswet financiële markten 2010); Brief inzake vervolgnota nuts- en zakenbank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DCTERMS.W3CDTF/DCTERMS.issued">2012-03-06</meta:user-defined>
    <meta:user-defined meta:name="OVERHEIDop.dossiertitel">Wijziging van de Wet op het financieel toezicht en enige andere wetten (Wijzigingswet financiële markten 2010)</meta:user-defined>
    <meta:user-defined meta:name="OVERHEIDop.versieInformatie"/>
  </office:meta>
</office:document-meta>
</file>