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24
      <text:tab/>MOTIE VAN HET LID TIELEN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overwegende dat digitalisering een belangrijke rol kan spelen bij de verbetering van de onderwijskwaliteit en bij de aansluiting tussen onderwijs en arbeidsmarkt;</text:p>
      <text:p text:style-name="ifm_p_mt.3.76mm_ifm">overwegende dat digitale vaardigheden van belang zijn voor de toekomst van elke scholier;</text:p>
      <text:p text:style-name="ifm_p_mt.3.76mm_ifm">van mening dat het belangrijk is dat kinderen en jongeren niet alleen begrijpen wat er óp een scherm gebeurt, maar ook erachter en eromheen;</text:p>
      <text:p text:style-name="ifm_p_mt.3.76mm_ifm">overwegende dat zodra er een curriculumherziening is, er meer nodig is om digitale geletterdheid van scholieren in de praktijk te brengen;</text:p>
      <text:p text:style-name="ifm_p_mt.3.76mm_ifm">verzoekt de regering, dit voorjaar een plan van aanpak op te stellen om digitale vaardigheden van scholieren, zoals programmeren, naar een hoger niveau te breng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34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34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gitale leermiddelen; Motie; Motie van het lid Tielen over verbeteren van digitale vaardigheden</dc:title>
    <meta:user-defined meta:name="OVERHEIDop.ParlID/DC.identifier">kst-32034-24</meta:user-defined>
    <meta:user-defined meta:name="OVERHEIDop.ondernummer">24</meta:user-defined>
    <meta:user-defined meta:name="DCTERMS.W3CDTF/DCTERMS.available">2018-02-15</meta:user-defined>
    <meta:user-defined meta:name="OVERHEIDop.KamerstukTypen/DC.type">Motie</meta:user-defined>
    <meta:user-defined meta:name="OVERHEIDop.dossiernummer">32034</meta:user-defined>
    <meta:user-defined meta:name="OVERHEIDop.adviesRvS"/>
    <meta:user-defined meta:name="OVERHEIDop.documenttitel">Motie van het lid Tielen over verbeteren van digitale vaardigheden</meta:user-defined>
    <meta:user-defined meta:name="OVERHEIDop.Parlementair/DC.type">Kamerstuk</meta:user-defined>
    <meta:user-defined meta:name="OVERHEIDop.indiener">J.Z.C.M. Tielen</meta:user-defined>
    <meta:user-defined meta:name="OVERHEIDop.vergaderjaar">2017-2018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het lid Tielen over verbeteren van digitale vaardig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