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oktober 2011</text:p>
      <text:p text:style-name="alineagroep">Het Commissariaat voor de Media rapporteert jaarlijks over concentratie en pluriformiteit van de Nederlandse media. Het rapport
                     2010 over mediabedrijven en mediamarkten is onlangs verschenen, waarin het Commissariaat een terugblik biedt op het decennium
                     2001–2010.
                  </text:p>
      <text:p text:style-name="alineagroep.end">Ik heb het genoegen om dit rapport aan uw Kamer aan te bieden<text:note text:id="ID-136456-d28e96" text:note-class="footnote"><text:note-citation text:label="1">1</text:note-citation><text:note-body><text:p> Ter inzage gelegd bij het Centraal Informatiepunt Tweede Kamer.</text:p></text:note-body></text:note>.
                  </text:p>
      <text:p text:style-name="algemeen">Voor een korte weergave van de voornaamste bevindingen verwijs ik naar de samenvatting op blz. 8–14 van het rapport.</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3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