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33
               </text:p>
          </table:table-cell>
          <table:table-cell office:value-type="string" table:number-columns-spanned="2" table:style-name="parlementair.kopcel3">
            <text:p text:style-name="headtable.dossiertitel"> Media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8 juli 2010</text:p>
      <text:p text:style-name="alineagroep">
                     Het Commissariaat voor de Media rapporteert jaarlijks over concentratie en pluriformiteit van de Nederlandse media. Het rapport-2009
                     over mediabedrijven en mediamarkten is onlangs verschenen.
                     
                  </text:p>
      <text:p text:style-name="alineagroep.end">Ik heb het genoegen om dit rapport aan uw Kamer aan te bieden.<text:note text:id="ID-d27e129" text:note-class="footnote"><text:note-citation text:label="1">1</text:note-citation><text:note-body><text:p> Ter inzage gelegd bij het Centraal Informatiepunt Tweede Kamer.</text:p></text:note-body></text:note>
                     
                  </text:p>
      <text:p text:style-name="algemeen">Voor een korte weergave van de voornaamste bevindingen verwijs ik naar de samenvatting op blz. 8–10 van het rapport.</text:p>
      <text:p text:style-name="ondertekening">De staatssecretaris van Onderwijs, Cultuur en Wetenschap,</text:p>
      <text:p text:style-name="ondertekening.end">J. M. van Bijsterveldt-Vliegenthart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033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