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2
               </text:p>
          </table:table-cell>
          <table:table-cell office:value-type="string" table:number-columns-spanned="2" table:style-name="parlementair.kopcel3">
            <text:p text:style-name="headtable.dossiertitel"> Wijziging van de Drank- en Horecawet met het oog op de terugdringing van het alcoholgebruik onder met name jongeren, de voorkoming
            van alcoholgerelateerde verstoring van de openbare orde, alsmede ter reductie van de administratieve lasten
         </text:p>
          </table:table-cell>
          <table:covered-table-cell/>
        </table:table-row>
        <table:table-row>
          <table:table-cell office:value-type="string" table:number-columns-spanned="1" table:style-name="parlementair.kopcel_last">
            <text:p text:style-name="headtable.stuktitel">Nr. 41
                  </text:p>
          </table:table-cell>
          <table:table-cell office:value-type="string" table:number-columns-spanned="2" table:style-name="parlementair.kopcel_last">
            <text:p text:style-name="headtable.stuktitel"> DERDE NOTA VAN WIJZIGING
            </text:p>
            <text:p text:style-name="headtable.datum">Vastgesteld 15 februari 2011</text:p>
          </table:table-cell>
          <table:covered-table-cell/>
        </table:table-row>
      </table:table>
      <text:p text:style-name="kamerstukdatum">Ontvangen 
               
            </text:p>
      <text:p text:style-name="algemeen">Het voorstel van wet wordt als volgt gewijzigd:</text:p>
      <text:p text:style-name="tussenkop"><text:span text:style-name="tussenkop_vet">A</text:span></text:p>
      <text:p text:style-name="algemeen">In artikel I, onderdeel F, wordt artikel 8, vijfde lid, vervangen door:</text:p>
      <text:p text:style-name="alineagroep">5. Bij regeling van Onze Minister worden de bewijsstukken aangewezen waaruit moet blijken dat is voldaan aan de eisen, bedoeld
                     in het derde lid. Van deze bewijsstukken wordt door een door Onze Minister aan te wijzen instantie een register bijgehouden.
                     Dit register kan worden geraadpleegd door:
                  </text:p>
      <text:p text:style-name="alineagroep">a. de burgemeester, bij het verlenen van een vergunning op grond van artikel 3, bij het verlenen van een ontheffing op grond
                     van artikel 35 en bij een melding als bedoeld in artikel 30a;
                  </text:p>
      <text:p text:style-name="alineagroep.end">b. de ambtenaren die zijn belast met het toezicht op de naleving van het bepaalde bij of krachtens deze wet.</text:p>
      <text:p text:style-name="tussenkop"><text:span text:style-name="tussenkop_vet">B</text:span></text:p>
      <text:p text:style-name="algemeen">In artikel I, onderdeel M, wordt artikel 19a als volgt gewijzigd:</text:p>
      <text:p text:style-name="algemeen">1. In het eerste lid wordt «ontzegt» vervangen door «kan» en wordt na «bevoegdheid» ingevoegd: ontzeggen.</text:p>
      <text:p text:style-name="algemeen">2. Het vierde lid vervalt.</text:p>
      <text:p text:style-name="tussenkop"><text:span text:style-name="tussenkop_vet">C</text:span></text:p>
      <text:p text:style-name="algemeen">Artikel I, onderdeel EE, vervalt.</text:p>
      <text:p text:style-name="tussenkop"><text:span text:style-name="tussenkop_vet">D</text:span></text:p>
      <text:p text:style-name="algemeen">In artikel I, onderdeel JJ, wordt in artikel 44a, eerste lid, «35, tweede en vierde lid, 38 of 40a, eerste en derde lid» vervangen
                  door: 35, tweede en vierde lid, of 38.
               </text:p>
      <text:p text:style-name="tussenkop"><text:span text:style-name="tussenkop_vet">E</text:span></text:p>
      <text:p text:style-name="algemeen">In artikel I, onderdeel LL, wordt in artikel 45, eerste lid, «op de openbare weg» vervangen door: op voor het publiek toegankelijke
                  plaatsen.
               </text:p>
      <text:p text:style-name="tussenkop"><text:span text:style-name="tussenkop_vet">F</text:span></text:p>
      <text:p text:style-name="algemeen">In artikel II wordt voor 38 ingevoegd «en» en vervalt «en 40a, eerste en derde lid».</text:p>
      <text:p text:style-name="tussenkop"><text:span text:style-name="tussenkop_vet">G</text:span></text:p>
      <text:p text:style-name="algemeen">Toegevoegd wordt Artikel V dat als volgt luidt:</text:p>
      <text:p text:style-name="tussenkop"><text:span text:style-name="tussenkop_vet">ARTIKEL V</text:span></text:p>
      <text:p text:style-name="algemeen">Tot twaalf maanden na inwerkintreding van artikel I, onderdeel FF, van deze wet, kan een burgemeester voor het toezicht op
                  de naleving van artikel 20 en 45 van de Drank- en Horecawet in zijn gemeente naast de door hem aangewezen ambtenaren ook ambtenaren
                  van de nieuwe Voedsel en Waren Autoriteit inzetten.
               </text:p>
      <text:p text:style-name="tussenkop"><text:span text:style-name="tussenkop_vet">Toelichting</text:span></text:p>
      <text:p text:style-name="algemeen">Mede namens mijn ambtgenoot van Veiligheid en Justitie stel ik voor de volgende wijzigingen aan te brengen in het voorstel
                  tot wijziging van de Drank- en Horecawet.
               </text:p>
      <text:p text:style-name="tussenkop"><text:span text:style-name="tussenkop_rom">A</text:span></text:p>
      <text:p text:style-name="alineagroep">Deze wijziging beoogt de administratieve lasten te verminderen voor het betrokken bedrijfsleven. Met de Examencommissie van
                     Svh, de instantie die aangewezen is om verklaringen af te geven waaruit blijkt dat iemand beschikt over voldoende kennis en
                     inzicht in sociale hygiëne, is afgesproken dat zij zorgdragen voor een landelijk, digitaal systeem met daarin persoonsgegevens
                     van eenieder die beschikt over een dergelijk bewijsstuk. Dan kan een burgemeester of een toezichthouder meteen zien of een
                     beoogd leidinggevende beschikt over een dergelijke verklaring. Het is dan niet meer nodig om de verklaring sociale hygiëne,
                     of een gewaarmerkt afschrift daarvan, aan de gemeente of de toezichthouder af te geven. Dat wordt nu nog verlangd. Aangezien
                     via dit register persoongegevens worden geraadpleegd, is de Wet bescherming persoonsgegevens van toepassing. Die wet vereist
                     een wettelijke grondslag voor het opslaan en ter inzage aanbieden van persoonsgegevens in een register. Hierin wordt voorzien
                     door wijziging van het vijfde lid van artikel 8 van de Drank- en Horecawet.
                  </text:p>
      <text:p text:style-name="alineagroep.end">Op grond van het bepaalde in artikel 51, tweede lid, van de Wet Bescherming Persoonsgegevens, is het College Bescherming Persoonsgegevens
                     (CBP) verzocht advies uit te brengen over deze wijziging. Het advies van het CBP bevat opmerkingen over de wijze waarop een
                     burgemeester of toezichthouder het landelijke register kan doorzoeken en over de wijze waarop betrokkene zal worden geïnformeerd
                     over de opname van zijn persoonsgegevens in het landelijke register. In de toelichting behorende bij de regeling waarin de
                     Svh door Onze Minister wordt aangewezen als de instantie die het landelijke register zal bijhouden, zal aandacht worden geschonken
                     aan de opmerkingen van het CBP. Overeenkomstig het advies van het CBP zullen de geregistreerde persoonsgegevens beperkt blijven
                     tot die gegevens die nodig zijn om persoonsverwisseling te voorkomen. Daarbij valt te denken aan naam, geboortedatum en de
                     datum waarop de verklaring is afgegeven. Over de wijze waarop betrokkene zal worden geïnformeerd kan worden opgemerkt dat
                     op het aanvraagformulier voor het examen zal worden vermeld dat de hierboven genoemde persoonsgegeven zullen worden opgenomen
                     in het landelijke register. Het in dit artikel bedoelde landelijke register staat verder los van de ontwikkelingen rond een
                     landelijk formulier voor het melden van nieuwe leidinggevenden, zoals voorgesteld in het reeds voorliggende wetsvoorstel tot
                     wijziging van de Drank- en Horecawet.
                  </text:p>
      <text:p text:style-name="tussenkop"><text:span text:style-name="tussenkop_rom">B</text:span></text:p>
      <text:p text:style-name="alineagroep">In het nieuwe artikel 19a van de Drank- en Horecawet wordt een sanctie voor de detailhandel geïntroduceerd voor het drie maal
                     binnen een jaar overtreden van artikel 20, eerste lid. De voorgestelde wijziging strekt ertoe om het verplichtende karakter
                     van artikel 19a te wijzigen in een bevoegdheid van de burgemeester.
                  </text:p>
      <text:p text:style-name="alineagroep.end">De reden voor deze wijziging is om, conform het advies van de Raad van State, de burgemeester de mogelijkheid te geven om
                     rekening te houden met bijzondere omstandigheden.
                  </text:p>
      <text:p text:style-name="tussenkop"><text:span text:style-name="tussenkop_rom">C</text:span></text:p>
      <text:p text:style-name="alineagroep">Deze wijziging strekt ertoe het artikel, waardoor bij wijze van experiment een beperkt aantal gemeenten voor twee jaar toestemming krijgt de leeftijdsgrens van 16 jaar voor de verstrekking van
                     zwak-alcoholhoudende drank te verhogen naar 18 jaar, te laten vervallen.
                  </text:p>
      <text:p text:style-name="alineagroep.end">De reden om deze bepaling te schrappen is dat er naar verwachting alcoholtoerisme zal ontstaan naar gemeenten waar de lagere
                     leeftijdsgrens geldt. Een verhoging van de leeftijd in één of enkele pilotgemeente(n), zal dan leiden tot problemen in naburige
                     gemeenten die niet deelnemen aan het experiment. Een ander nadeel van experimenteren met leeftijdsgrenzen is dat gemeentelijke
                     verschillen, met name als ze slechts tijdelijk van kracht zijn, moeilijk zijn uit te leggen aan toeristen en andere passanten.
                  </text:p>
      <text:p text:style-name="tussenkop"><text:span text:style-name="tussenkop_rom">D</text:span></text:p>
      <text:p text:style-name="algemeen">Dit is een technische wijziging als gevolg van het schrappen van het experimenteerartikel.</text:p>
      <text:p text:style-name="tussenkop"><text:span text:style-name="tussenkop_rom">E</text:span></text:p>
      <text:p text:style-name="alineagroep">Deze wijziging strekt ertoe de voorgestelde strafbepaling voor degene die de leeftijd van 16 jaar nog niet heeft bereikt en
                     die «op de openbare weg» alcoholhoudende drank aanwezig dan wel voor consumptie gereed heeft, ruimer te formuleren.
                  </text:p>
      <text:p text:style-name="alineagroep">De reden om deze bepaling ruimer te formuleren is dat de regering van oordeel is dat de jongere zelf verantwoordelijk moet
                     worden gesteld voor het naleven van de wettelijke norm op alle plaatsen die openstaan voor het publiek, dus niet alleen de
                     openbare weg, stationshallen, overdekte winkelcentra, plantsoenen, portieken, maar ook stadions, postkantoren, warenhuizen,
                     gemeentehuizen, parkeergarages, supermarkten, horecabedrijven en slijterijen. Het verbod heeft in de nieuwe formulering betrekking op zowel de openbare weg (ruim opgevat) als op alle plaatsen die voor publiek toegankelijk zijn, zelfs als dat is tegen
                     betaling of op bepaalde tijdstippen of voor een beperkt publiek.
                  </text:p>
      <text:p text:style-name="alineagroep">Daarbij zal de geherformuleerde verbodsbepaling ook effect hebben op het doorgeven van alcoholhoudende drank aan jongeren
                     onder de 16 jaar in de horeca en andere plaatsen waar alcoholhoudende dranken worden verstrekt. Het gaat om gevallen waarin
                     een verkoper alcohol verstrekt aan een persoon die de wettelijk vereiste leeftijd heeft en deze persoon de alcohol doorgeeft
                     aan een jongere onder de 16 jaar. Deze jongere kan als gevolg van de verruimde verbodsbepaling worden beboet voor het aanwezig
                     hebben van alcoholhoudende drank. Overigens kan de verkoper ook beboet worden, indien het duidelijk is dat de drank die hij
                     verstrekte kennelijk bestemd was voor een jongere onder de geldende leeftijdsgrens.
                  </text:p>
      <text:p text:style-name="alineagroep.end">Met deze bepaling wordt een extra instrument voor handhaving van de leeftijdsgrens voor de verstrekking van alcoholhoudende
                     drank geïntroduceerd. De verwachting is dat van deze bepaling een preventieve werking uitgaat.
                  </text:p>
      <text:p text:style-name="tussenkop"><text:span text:style-name="tussenkop_rom">F</text:span></text:p>
      <text:p text:style-name="algemeen">Dit is een technische wijziging als gevolg van het schrappen van het experimenteerartikel.</text:p>
      <text:p text:style-name="tussenkop"><text:span text:style-name="tussenkop_rom">G</text:span></text:p>
      <text:p text:style-name="alineagroep">Deze overgangsbepaling strekt ertoe de burgemeester in staat te stellen om gedurende het eerste jaar na overdracht van het
                     toezicht naar gemeenten, het toezicht op de leeftijdsgrenzen van de Drank- en Horecawet en het nieuwe – op jongeren onder de 16 jaar gerichte – verbod om op alle publiek toegankelijke plaatsen alcoholhoudende
                     drank aanwezig te hebben, dan wel voor consumptie gereed te hebben (artikel 20 en 45 Drank- en Horecawet), ook ambtenaren
                     van de Voedsel en Waren Autoriteit in te zetten.
                  </text:p>
      <text:p text:style-name="alineagroep.end">Zonder deze bepaling zouden de burgemeesters de ambtenaren van de VWA die zich met leeftijdsgrenzentoezicht bezighouden telkens
                     allemaal als gemeentelijke toezichthouder moeten aanwijzen. Telkens opnieuw moeten dan beschikkingen worden gemaakt, toezichthouderpasjes
                     aangemaakt, mensen gecontroleerd en toezichthouders ingezworen. Door deze overgangsbepaling op te nemen is dat niet nodig,
                     hetgeen de bestuurslasten beperkt. De toezichthouders van de VWA inspecteren gedurende dit overgangsjaar uitsluitend op verzoek
                     van de burgemeester en handhaven uitsluitend in naam van de burgemeester: voor de ondernemers zal geen verwarring ontstaan.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022, Nr. 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