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HEERTS C.S.
            </text:p>
          </table:table-cell>
          <table:covered-table-cell/>
        </table:table-row>
      </table:table>
      <text:p text:style-name="kamerstukdatum">Voorgesteld tijdens het Wetgevingsoverleg van 17 mei 2010
               
            </text:p>
      <text:p text:style-name="algemeen">De Kamer,</text:p>
      <text:p text:style-name="algemeen">gehoord de beraadslaging,</text:p>
      <text:p text:style-name="algemeen">constaterende, dat de regering voornemens is, de wettelijke verplichting om kantonrechtspraak op te nemen in het takenpakket
                  van alle rechtspraaklocaties te schrappen;
               </text:p>
      <text:p text:style-name="algemeen">van mening dat, ondanks het vervallen van deze wettelijke verplichting, de goede eigenschappen van de kantonrechtspraak, zoals
                  snelle en toegankelijke rechtspraak, onverkort behouden moeten blijven;
               </text:p>
      <text:p text:style-name="algemeen">overwegende, dat het schrappen van deze wettelijke verplichting een stevige basis moet vormen voor een verregaande flexibilisering
                  van de rechtspraak;
               </text:p>
      <text:p text:style-name="algemeen">verzoekt de regering bij de verdere uitwerking van de herziening van de gerechtelijke kaart aandacht te besteden aan de versterking
                  van de goede eigenschappen van de kantonrechtspraak en dit als voorbeeld te laten dienen voor de andere sectoren binnen de
                  rechtspraak,
               </text:p>
      <text:p text:style-name="algemeen">en gaat over tot de orde van de dag.</text:p>
      <text:p text:style-name="ondertekening">Heerts </text:p>
      <text:p text:style-name="ondertekening">Teeven </text:p>
      <text:p text:style-name="ondertekening.end">Van Vroonhoven-Ko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1,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