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84
      <text:tab/>BRIEF VAN DE MINISTER VAN FINANCIËN </text:h>
      <text:p text:style-name="ifm_p_mt.3.76mm_ifm">Aan de Voorzitter van de Tweede Kamer der Staten-Generaal</text:p>
      <text:p text:style-name="ifm_p_mt.3.76mm_ifm">Den Haag, 15 september 2014</text:p>
      <text:p text:style-name="ifm_p_mt.3.76mm_ifm">In het debat van 20 mei jongstleden met de vaste commissie voor Financiën over de Kabinetsvisie op de Nederlandse bankensector (Handelingen II 2013/14, nr. 84, item 8) heb ik het lid Klaver toegezegd De Nederlandsche Bank (DNB) om een brief te vragen over het toezicht op zogenoemde CO<text:span text:style-name="ifm_span_font.subscript_ifm">2</text:span> bubbels. Middels deze brief doe ik u de reactie van DNB toekomen<text:note text:id="ID-379962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13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13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financiële sector; Brief regering; Behandeling van blootstelling aan CO2-intensieve sectoren in het prudentieel toezicht</dc:title>
    <meta:user-defined meta:name="OVERHEIDop.ParlID/DC.identifier">kst-32013-84</meta:user-defined>
    <meta:user-defined meta:name="OVERHEIDop.ondernummer">84</meta:user-defined>
    <meta:user-defined meta:name="DCTERMS.W3CDTF/DCTERMS.available">2014-09-18</meta:user-defined>
    <meta:user-defined meta:name="OVERHEIDop.KamerstukTypen/DC.type">Brief</meta:user-defined>
    <meta:user-defined meta:name="OVERHEIDop.dossiernummer">32013</meta:user-defined>
    <meta:user-defined meta:name="OVERHEIDop.documenttitel">Behandeling van blootstelling aan CO2-intensieve sectoren in het prudentieel toezicht</meta:user-defined>
    <meta:user-defined meta:name="OVERHEIDop.Parlementair/DC.type">Kamerstuk</meta:user-defined>
    <meta:user-defined meta:name="OVERHEIDop.indiener">J.R.V.A. Dijsselbloem</meta:user-defined>
    <meta:user-defined meta:name="OVERHEIDop.vergaderjaar">2013-2014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Brief regering; Behandeling van blootstelling aan CO2-intensieve sectoren in het prudentieel 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