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3
      <text:tab/>BRIEF VAN DE MINISTER VAN FINANCIËN</text:h>
      <text:p text:style-name="ifm_p_mt.3.76mm_ifm">Aan de Voorzitter van de Tweede Kamer der Staten-Generaal</text:p>
      <text:p text:style-name="ifm_p_mt.3.76mm_ifm">Den Haag, 28 juni 2013</text:p>
      <text:p text:style-name="ifm_p_mt.3.76mm_ifm">Hierbij doe ik u het rapport van de Commissie Structuur Nederlandse banken toekomen<text:note text:id="ID-238603-d37e73" text:note-class="footnote"><text:note-citation text:label="1 ">1</text:note-citation><text:note-body><text:p text:style-name="ifm_p_font.normal_size.6.93pt_mt..5mm_indent.-0.1161in_mleft.0.1161in_ifm">Ter inzage gelegd bij het Centraal Informatiepunt Tweede Kamer</text:p></text:note-body></text:note>. Deze commissie is door de Minister van Financiën ingesteld op verzoek van de Tweede Kamer, als verwoord in de motie van de voormalige leden Blanksma-van den heuvel en Plasterk.<text:note text:id="ID-238603-d37e81" text:note-class="footnote"><text:note-citation text:label="2 ">2</text:note-citation><text:note-body><text:p text:style-name="ifm_p_font.normal_size.6.93pt_mt..5mm_indent.-0.1161in_mleft.0.1161in_ifm">Kamerstuk  31 980, nr. 71.</text:p></text:note-body></text:note></text:p>
      <text:p text:style-name="ifm_p_mt.3.76mm_ifm">De kabinetsreactie op het rapport van de Commissie Structuur Nederlandse banken zal ik zo spoedig mogelijk na het zomerreces bij uw Kamer indienen. In deze kabinetsreactie zal ik mijn beleidsagenda voor de Nederlandse bankensector integreren. Tegelijk met deze kabinetsreactie zal ik mijn toekomstplannen inzake de financiële instellingen ABN AMRO, a.s.r. en SNS REAAL aan uw Kamer presenteren, dit mede naar aanleiding van de motie Koolmees en Harbers.<text:note text:id="ID-238603-d37e91" text:note-class="footnote"><text:note-citation text:label="3 ">3</text:note-citation><text:note-body><text:p text:style-name="ifm_p_font.normal_size.6.93pt_mt..5mm_indent.-0.1161in_mleft.0.1161in_ifm">Kamerstuk  33 532, nr. 14.</text:p></text:note-body></text:note> Op deze manier krijgt uw Kamer één integraal pakket met daarin mijn visie op de Nederlandse bankensector en voorgenoemde verzekeraar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3, nr. 33<text:tab/><text:page-number text:select-page="current"/></text:p>
      </style:footer>
    </style:master-page>
    <style:master-page xmlns:sdu-fn="http://schema.sdu.nl/2011/07/functions" style:name="Landscape" style:page-layout-name="landscape-margin-text">
      <style:footer>
        <text:p text:style-name="footer">Tweede Kamer, vergaderjaar 2012-2013, 32 01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Aanbieding van het rapport van de Commissie Structuur Nederlandse banken (commissie Wijffels)</dc:title>
    <meta:user-defined meta:name="OVERHEIDop.ParlID/DC.identifier">kst-32013-33</meta:user-defined>
    <meta:user-defined meta:name="OVERHEIDop.ondernummer">33</meta:user-defined>
    <meta:user-defined meta:name="DCTERMS.W3CDTF/DCTERMS.available">2013-07-12</meta:user-defined>
    <meta:user-defined meta:name="OVERHEIDop.KamerstukTypen/DC.type">Brief</meta:user-defined>
    <meta:user-defined meta:name="OVERHEIDop.dossiernummer">32013</meta:user-defined>
    <meta:user-defined meta:name="OVERHEIDop.documenttitel">Aanbieding van het rapport van de Commissie Structuur Nederlandse banken (commissie Wijffel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anbieding van het rapport van de Commissie Structuur Nederlandse banken (commissie Wijffels)</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