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47<text:tab/>BRIEF VAN DE MINISTER VAN FINANCIËN</text:h>
      <text:p text:style-name="ifm_p_mt.3.76mm_ifm">Aan de Voorzitter van de Tweede Kamer der Staten-Generaal</text:p>
      <text:p text:style-name="ifm_p_mt.3.76mm_ifm">Den Haag, 14 juni 2021</text:p>
      <text:p text:style-name="ifm_p_mt.3.76mm_ifm">Hierbij bied ik u een non-paper aan over de behandeling van aandelenbeleggingen in Solvency II met de titel «The Solvency II review – A unique opportunity to lift the prudential barriers to long-term investments by insurers.»<text:note text:id="ID-987210-d36e68" text:note-class="footnote"><text:note-citation text:label="1 ">1</text:note-citation><text:note-body><text:p text:style-name="ifm_p_font.normal_size.6.93pt_mt..5mm_indent.-0.1161in_mleft.0.1161in_ifm">Raadpleegbaar via www.tweedekamer.nl</text:p></text:note-body></text:note> Dit non-paper is samen met Frankrijk en Luxemburg opgesteld, in het kader van het voorstel van de Europese Commissie tot herziening van Solvency II dat in de loop van 2021 zal komen. Gedurende de aankomende Ecofinraad van 18 juni 2021 staat onder andere de herziening van Solvency II op de agenda. Dit non-paper wil ik daar ook onder de aandacht brengen.</text:p>
      <text:p text:style-name="ifm_p_mt.3.76mm_ifm">Het non-paper is in lijn met het eerdere standpunt zoals gedeeld met uw Kamer in mijn reactie op de publieke consultatie over de herziening van Solvency II van de Europese Commissie<text:note text:id="ID-987210-d36e82" text:note-class="footnote"><text:note-citation text:label="2 ">2</text:note-citation><text:note-body><text:p text:style-name="ifm_p_font.normal_size.6.93pt_mt..5mm_indent.-0.1161in_mleft.0.1161in_ifm">Kamerstuk 32 013, nr. 238</text:p></text:note-body></text:note> en zoals verwoord in het eindrapport van de werkgroep toekomst Europese kapitaalmarktunie (NextCMU)<text:note text:id="ID-987210-d36e91" text:note-class="footnote"><text:note-citation text:label="3 ">3</text:note-citation><text:note-body><text:p text:style-name="ifm_p_font.normal_size.6.93pt_mt..5mm_indent.-0.1161in_mleft.0.1161in_ifm">Kamerstuk 22 112, nr. 2829</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3, nr. 247<text:tab/><text:page-number text:select-page="current"/></text:p>
      </style:footer>
    </style:master-page>
    <style:master-page xmlns:sdu-fn="http://schema.sdu.nl/2011/07/functions" style:name="Landscape" style:page-layout-name="landscape-margin-text">
      <style:footer>
        <text:p text:style-name="footer">Tweede Kamer, vergaderjaar 2020-2021, 32 01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Non-paper FR-LU-NL The Solvency II review – A unique opportunity to lift the prudential barriers to long-term investments by insurers</dc:title>
    <meta:user-defined meta:name="OVERHEIDop.ParlID/DC.identifier">kst-32013-247</meta:user-defined>
    <meta:user-defined meta:name="OVERHEIDop.ondernummer">247</meta:user-defined>
    <meta:user-defined meta:name="DCTERMS.W3CDTF/DCTERMS.available">2021-06-16</meta:user-defined>
    <meta:user-defined meta:name="OVERHEIDop.KamerstukTypen/DC.type">Brief</meta:user-defined>
    <meta:user-defined meta:name="OVERHEIDop.dossiernummer">32013</meta:user-defined>
    <meta:user-defined meta:name="OVERHEIDop.documenttitel">Non-paper FR-LU-NL The Solvency II review – A unique opportunity to lift the prudential barriers to long-term investments by insurers</meta:user-defined>
    <meta:user-defined meta:name="OVERHEIDop.indiener">W.B. Hoekstra</meta:user-defined>
    <meta:user-defined meta:name="OVERHEIDop.dossiertitel">Toekomst financiële 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Toekomst financiële sector; Brief regering; Non-paper FR-LU-NL The Solvency II review – A unique opportunity to lift the prudential barriers to long-term investments by insur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