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3
      <text:tab/>BRIEF VAN DE MINISTER VAN FINANCIËN</text:h>
      <text:p text:style-name="ifm_p_mt.3.76mm_ifm">Aan de Voorzitter van de Tweede Kamer der Staten-Generaal</text:p>
      <text:p text:style-name="ifm_p_mt.3.76mm_ifm">Den Haag, 14 januari 2021</text:p>
      <text:p text:style-name="ifm_p_mt.3.76mm_ifm">De Europese Commissie heeft op 20 november 2020 een publieke consultatie geopend over haar concept-gedelegeerde handeling over de taxonomie. Met inachtneming van de afspraak die is gemaakt in het Algemeen Overleg van 12 februari 2013 inzake informatievoorziening over Europese besluitvorming<text:note text:id="ID-964469-d36e62" text:note-class="footnote"><text:note-citation text:label="1 ">1</text:note-citation><text:note-body><text:p text:style-name="ifm_p_font.normal_size.6.93pt_mt..5mm_indent.-0.1161in_mleft.0.1161in_ifm">Kamerstuk 22 112, nr. 1581</text:p></text:note-body></text:note>, en met verwijzing naar mijn toezegging in de beantwoording van de vragen in het kader van het schriftelijk overleg van de Eurogroepvergadering van 16 december 2020<text:note text:id="ID-964469-d36e70" text:note-class="footnote"><text:note-citation text:label="2 ">2</text:note-citation><text:note-body><text:p text:style-name="ifm_p_font.normal_size.6.93pt_mt..5mm_indent.-0.1161in_mleft.0.1161in_ifm">Kamerstuk 21 501-07, nr. 1732</text:p></text:note-body></text:note>, bied ik u hierbij, mede namens de Minister van Economische Zaken en Klimaat, die de reactie namens Nederland heeft ingediend bij de Europese Commissie, de reactie op deze consultatie aan.</text:p>
      <text:p text:style-name="ifm_p_mt.3.76mm_ifm">In algemene zin is het kabinet tevreden met het grondige proces dat de Commissie heeft gevolgd om tot deze gedelegeerde handeling te komen, net als met het algehele ambitieniveau. Het kabinet heeft besloten om haar reactie te richten op een aantal specifieke onderdelen, in lijn met Nederlandse beleidsprioriteiten. De volledige Nederlandse reactie vindt u in de bijlage bij deze brief<text:note text:id="ID-964469-d36e80" text:note-class="footnote"><text:note-citation text:label="3 ">3</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3<text:tab/><text:page-number text:select-page="current"/></text:p>
      </style:footer>
    </style:master-page>
    <style:master-page xmlns:sdu-fn="http://schema.sdu.nl/2011/07/functions" style:name="Landscape" style:page-layout-name="landscape-margin-text">
      <style:footer>
        <text:p text:style-name="footer">Tweede Kamer, vergaderjaar 2020-2021, 32 01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Nederlandse reactie op consultatie concept-gedelegeerde handeling taxonomie</dc:title>
    <meta:user-defined meta:name="OVERHEIDop.ParlID/DC.identifier">kst-32013-243</meta:user-defined>
    <meta:user-defined meta:name="OVERHEIDop.ondernummer">243</meta:user-defined>
    <meta:user-defined meta:name="DCTERMS.W3CDTF/DCTERMS.available">2021-01-18</meta:user-defined>
    <meta:user-defined meta:name="OVERHEIDop.KamerstukTypen/DC.type">Brief</meta:user-defined>
    <meta:user-defined meta:name="OVERHEIDop.dossiernummer">32013</meta:user-defined>
    <meta:user-defined meta:name="OVERHEIDop.documenttitel">Nederlandse reactie op consultatie concept-gedelegeerde handeling taxonomie</meta:user-defined>
    <meta:user-defined meta:name="OVERHEIDop.Parlementair/DC.type">Kamerstuk</meta:user-defined>
    <meta:user-defined meta:name="OVERHEIDop.indiener">W.B. Hoekstra</meta:user-defined>
    <meta:user-defined meta:name="OVERHEIDop.vergaderjaar">2020-2021</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Nederlandse reactie op consultatie concept-gedelegeerde handeling taxonomie</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