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Op 2 december 2010 heeft de Monitoring Commissie Code Banken (hierna: de Commissie) mij de «Voorrapportage Implementatie Code
                  Banken» (hierna: de voorrapportage) aangeboden. Deze rapportage is mede op verzoek van de Tweede Kamer vervroegd uitgebracht.
                  In 2011 brengt de Commissie haar eerste volledige rapportage uit. De voorrapportage bevat een eerste indruk van de voorbereidende
                  stappen die banken hebben gezet om de Code Banken (hierna: de Code) vanaf 1 januari 2010 na te leven.
               </text:p>
      <text:p text:style-name="algemeen">Bij brief van 2 december 2010 heb ik de voorrapportage aan Uw Kamer gezonden en een reactie aangekondigd<text:note text:id="ID-95951-d27e131" text:note-class="footnote"><text:note-citation text:label="1">1</text:note-citation><text:note-body><text:p> Kamerstukken II 2010/11, 32 013, nr. 14.
               </text:p></text:note-body></text:note>. Hierna zal ik, mede namens de ministers van Economische Zaken, Landbouw en Innovatie en van Veiligheid en Justitie, ingaan
                  op deze voorrapportage.
               </text:p>
      <text:p text:style-name="tussenkop"><text:span text:style-name="tussenkop_vet">Voorrapportage 2010</text:span></text:p>
      <text:p text:style-name="algemeen">Op 1 januari 2010 is de Code in werking getreden en wettelijk verankerd. Dit betekent dat banken verplicht zijn in het jaarverslag
                  over het boekjaar 2010 (dat wordt uitgebracht in 2011) verantwoording af te leggen over de naleving van de Code. Op 24 maart
                  2010 is een onafhankelijke monitoring commissie onder voorzitterschap van de heer Burgmans ingesteld. De Commissie heeft als
                  taak de naleving van de Code te monitoren. De Commissie zal in 2011 voor het eerst rapporteren over de naleving van alle principes
                  van de Code.
               </text:p>
      <text:p text:style-name="algemeen">In 2010 waren de banken gehouden op hun websites melding te maken van de voorbereidende stappen die zij hebben gezet om de
                  Code vanaf 1 januari 2010 na te leven. In de voorrapportage beschrijft de Commissie haar bevindingen met betrekking tot deze
                  voorbereidende stappen. De Commissie besteedt daarnaast specifiek aandacht aan de thema’s klant centraal, risicomanagement
                  en governance. Ook blikt ze vooruit op haar werkprogramma voor de komende periode. Ik zal hierna op deze onderdelen ingaan.
               </text:p>
      <text:p text:style-name="tussenkop"><text:span text:style-name="tussenkop_cur">Klant centraal</text:span></text:p>
      <text:p text:style-name="algemeen">De Commissie geeft aan dat de banken het thema klant centraal serieus ter hand nemen, onder meer op het terrein van kernwaarden
                  van de bank, de bewustwording door de organisatie heen, het productgoedkeuringsproces, de servicegraad, de moreel-ethische
                  verklaring en de beloning.<text:note text:id="ID-95951-d27e170" text:note-class="footnote"><text:note-citation text:label="2">2</text:note-citation><text:note-body><text:p> Vgl. pagina 4 van de voorrapportage.</text:p></text:note-body></text:note> In brede zin geeft de Commissie aan dat banken worstelen met de concretisering van het principe klant centraal. De Commissie
                  beschouwt deze worsteling als positief, omdat het naar haar oordeel geen eenvoudige materie is om tot een geheel nieuwe aanpak
                  te komen die moet leiden tot een cultuuromslag en gedragsverandering. Het ligt voor de hand dat dit tijd kost, aldus de Commissie.
                  Tegelijkertijd is de Commissie van oordeel dat banken het gevoel van urgentie moeten vergroten.
               </text:p>
      <text:p text:style-name="algemeen">Ik heb er begrip voor dat banken enige tijd nodig hebben om een wezenlijke cultuuromslag concreet vorm te geven. Ik acht het
                  echter noodzakelijk dat klanten en de maatschappij in brede zin in de praktijk merken dat banken veranderen. Het is aan banken
                  om te laten zien dat ze de gewenste cultuur- en gedragsverandering kracht bijzetten. Ik verwacht dan ook dat banken in hun
                  jaarverslagen over boekjaar 2010 duidelijke resultaten en veranderingen in hun cultuur laten zien. Indien mocht blijken dat
                  de naleving van de Code onder de maat is, zal ik, indien nodig, nadere (wettelijke) maatregelen niet uit de weg gaan.
               </text:p>
      <text:p text:style-name="tussenkop"><text:span text:style-name="tussenkop_cur">Productgoedkeuringsproces</text:span></text:p>
      <text:p text:style-name="algemeen">Uit de voorrapportage volgt dat de meeste banken een productgoedkeuringsproces hebben geïnstitutionaliseerd en veel aandacht
                  besteden aan de verdere ontwikkeling hiervan. De Commissie merkt op thans onvoldoende zicht te hebben op de praktische invulling
                  en werking van dit proces. Naar het oordeel van de Commissie is dit begrijpelijk omdat een dergelijk productgoedkeuringsproces
                  pas met de inwerkingtreding van de Code expliciet verplicht is gesteld.
               </text:p>
      <text:p text:style-name="algemeen">Een goedwerkend productgoedkeuringsproces dat het belang van de klant centraal stelt is van groot belang.<text:note text:id="ID-95951-d27e201" text:note-class="footnote"><text:note-citation text:label="3">3</text:note-citation><text:note-body><text:p> Kamerstukken II 2010/11, 31 980, nr. 16.
               </text:p></text:note-body></text:note> Financiële ondernemingen dienen hun bestaande en nieuwe producten goed tegen het licht te houden en zeker te stellen dat
                  deze producten toegevoegde waarde bieden voor hun klanten. Ik verwacht van banken dat zij op dit punt aantoonbaar vooruitgang
                  laten zien en heb de commissie gevraagd hier in haar volgende rapportage in ieder geval aandacht aan te besteden (vergelijk
                  hierna onder «Werkprogramma van de Commissie»). Zowel banken als verzekeraars hebben mij toegezegd veranderingen door te voeren
                  in hun productontwikkelingsprocessen en zetten momenteel serieuze stappen op dit gebied. Ik volg, evenals de AFM en de Commissie,
                  deze ontwikkeling nauwgezet en zal de komende tijd bezien of er over de volle breedte van de sector genoeg stappen worden
                  gezet om het belang van de klant in de productiefase te borgen. Naar verwachting kan hierover op z’n vroegst pas na de rapportage
                  van de Commissie in 2011 inzicht worden verkregen.
               </text:p>
      <text:p text:style-name="tussenkop"><text:span text:style-name="tussenkop_cur">Risicomanagement</text:span></text:p>
      <text:p text:style-name="algemeen">In haar voorrapportage geeft de Commissie aan dat banken de codebepalingen met betrekking tot risicomanagement hebben opgepakt.
                  Zo hebben alle grote banken en 90% van alle banken het risicomanagementbeleid aangepast. Wel signaleert de Commissie ruimte
                  voor verbetering.
               </text:p>
      <text:p text:style-name="algemeen">Ik acht een adequaat risicomanagement van essentieel belang. De noodzaak van een adequate interne risicobeheersing is door
                  de kredietcrisis onderstreept. Ik ben het met de Commissie eens dat banken nieuw beleid op het terrein van risicomanagement
                  moeten vertalen naar de hele organisatie en dat de banken kritisch moeten kijken naar het door hun gevoerde risicobeleid (en
                  de controle daarop) en hierover transparant moeten zijn. Ik verwacht hier meer van banken en heb de Commissie gevraagd hier
                  in haar volgende rapportage in ieder geval aandacht aan te besteden (vergelijk hierna onder «Werkprogramma van de Commissie»).
                  Overigens zal een (verdere) verscherping van de aandacht voor risicomanagement in wet- en regelgeving tot uitdrukking worden
                  gebracht door onder meer de implementatie van Bazel III, Solvency II, en UCITS IV. Daarnaast vormt risicomanagement van financiële
                  instellingen de komende jaren één van de speerpunten van het toezicht door DNB.
               </text:p>
      <text:p text:style-name="tussenkop"><text:span text:style-name="tussenkop_cur">Governance</text:span></text:p>
      <text:p text:style-name="algemeen">De Commissie heeft voor wat betreft governance specifieke aandacht besteed aan de permanente educatie<text:note text:id="ID-95951-d27e235" text:note-class="footnote"><text:note-citation text:label="4">4</text:note-citation><text:note-body><text:p> Naar het oordeel van de monitoring commissie kunnen de banken meer openheid over de invulling van de permanente educatie
                  betrachten.
               </text:p></text:note-body></text:note>, de moreel-ethische verklaring<text:note text:id="ID-95951-d27e247" text:note-class="footnote"><text:note-citation text:label="5">5</text:note-citation><text:note-body><text:p> De monitoring commissie signaleert dat de moreel-ethische verklaring in vrijwel alle gevallen is ondertekend, maar dat de
                  doorwerking hiervan in de rest van de organisatie aandacht behoeft.
               </text:p></text:note-body></text:note> en beloningen. Hierna zal ik nader ingaan op de bevindingen van de Commissie op het terrein van beloningen.
               </text:p>
      <text:p text:style-name="tussenkop"><text:span text:style-name="tussenkop_cur">Beloningen</text:span></text:p>
      <text:p text:style-name="algemeen">De Code bevat principes gericht op een zorgvuldig, beheerst en duurzaam beloningsbeleid bij banken. De Commissie heeft de
                  indruk dat de implementatie van deze principes door de top van een bank goed worden nageleefd, maar dat dit voor de lagen
                  daaronder relatief traag verloopt. Ik spoor banken aan hier meer vaart achter te zetten. Positief is dat banken aangeven een
                  claw back clausule te hanteren of nieuw beloningsbeleid voor de gehele organisatie in te willen voeren. Opmerkelijk is dat
                  er banken zijn die aangeven van enkele codebepalingen op het gebied van beloningen af te zullen wijken. Ik verwacht, mede
                  gelet op het «verloren krediet», dat de banken de principes van de Code toepassen en alleen in uitzonderlijke omstandigheden
                  van de uitlegmogelijkheid gebruik zullen maken<text:note text:id="ID-95951-d27e268" text:note-class="footnote"><text:note-citation text:label="6">6</text:note-citation><text:note-body><text:p> Vgl. tevens de kabinetsreactie op het rapport van de commissie De Wit, Kamerstukken II 2010/11, 31 980, nr. 16.
               </text:p></text:note-body></text:note>.  De strekking en de omvang van de eventuele afwijking is nog niet duidelijk en zal onderdeel zijn van de rapportage van
                  de Commissie in 2011. Alsdan zal de Commissie tevens haar bevindingen meenemen van het uitgebreide onderzoek naar het beloningsbeleid
                  van banken dat zij in 2011 zal uitvoeren.
               </text:p>
      <text:p text:style-name="algemeen">Een beheerst beloningsbeleid bij banken is van groot belang. Ik heb de Commissie dan ook – met inachtneming van haar onafhankelijkheid
                  – gevraagd in haar volgende rapportage in ieder geval expliciet in te gaan op de inbedding van het in de Code vastgelegde
                  beloningsbeleid in de praktijk waarmee onder andere een beeld kan worden gevormd van de rol van de raad van commissarissen
                  bij het beloningsbeleid van het senior management (principe 6.2.1), het gebruik van de mediaan (principe 6.3.1), en de vertrekvergoedingen
                  (principe 6.3.2). De Commissie heeft mij reeds laten weten in haar volgende rapportage expliciet in te gaan op het principe
                  «geen winst, geen bonus»<text:note text:id="ID-95951-d27e287" text:note-class="footnote"><text:note-citation text:label="7">7</text:note-citation><text:note-body><text:p> In principe 6.3.3 van de Code Banken vertaald als de toekenning is mede afhankelijk van winstgevendheid en/of continuïteit.</text:p></text:note-body></text:note>.
               </text:p>
      <text:p text:style-name="algemeen">Belangrijk is tenslotte te constateren dat de Code niet op zichzelf staat. De Code maakt onderdeel uit van een stelsel van
                  nationale, Europese, internationale wet- en regelgeving, jurisprudentie en codes dat in zijn geheel moet worden bezien. Zo
                  houden DNB en de AFM toezicht op het beloningsbeleid van de <text:span text:style-name="cur">gehele</text:span> financiële sector: van bestuurders, tot handelaars, tot medewerkers in controlerende functies. Deze wet- en regelgeving en
                  het toezicht door DNB en de AFM dat hieruit voortvloeit vormt het leidende kader; de Code vormt hierop een aanvulling.
               </text:p>
      <text:p text:style-name="tussenkop"><text:span text:style-name="tussenkop_cur">Werkprogramma van de Commissie</text:span></text:p>
      <text:p text:style-name="algemeen">De Commissie blikt in de voorrapportage vooruit op haar voorgenomen werkprogramma voor de komende periode. Hieruit volgt dat
                  de Commissie volgend jaar onder meer grondig onderzoek zal uitvoeren naar de naleving van de Code op het gebied van beloningen.
                  Ik onderschrijf dit voornemen. Een optimale naleving van de Code door banken is van groot belang voor prudent en duurzaam
                  bankieren in de toekomst. Onderzoek van de Commissie op relevante terreinen kan hieraan bijdragen en maakt inzichtelijk of
                  de banken daadwerkelijk hun verantwoordelijkheid nemen door de bepleite cultuur- en gedragsverandering kracht bij zetten.
               </text:p>
      <text:p text:style-name="algemeen">De voorrapportage geeft het beeld dat de bancaire sector aan de slag is gegaan met de naleving van de Code, maar dat er op
                  onderdelen nog belangrijke inspanningen te verrichten zijn. Een optimale naleving van de Code op alle onderdelen is echter
                  noodzakelijk. Ik heb de Commissie dan ook – met inachtneming van haar onafhankelijkheid – gevraagd in ieder geval expliciet
                  aandacht te besteden aan onderdelen die, mede gelet op de bevindingen van de voorrapportage, nadere aandacht behoeven. Het
                  betreft de praktische invulling en werking van het productgoedkeuringsproces, de inbedding van het in de Code vastgelegde
                  beloningsbeleid in de praktijk en de wijze waarop de risicobereidheid («risk appetite») van banken is opgesteld en de mate
                  waarin deze in de organisatie wordt toegepast. Dit geldt evenzeer voor de koppeling tussen beloningsstructuren en prestatie-indicatoren
                  met risicomanagement en risicobereidheid van de banken.
               </text:p>
      <text:p text:style-name="tussenkop"><text:span text:style-name="tussenkop_vet">Tot slot</text:span></text:p>
      <text:p text:style-name="algemeen">Ik ben de Commissie erkentelijk voor de vervroegde rapportage. De voorrapportage laat zien dat de banken momenteel stappen
                  in de goede richting zetten, maar dat er nog meer werk verricht moet worden. Daarnaast is het van essentieel belang dat banken
                  adequate verantwoording afleggen over de voortgang. Een optimale naleving van de Code en transparantie hierover is essentieel
                  voor het herstel van vertrouwen. Banken moeten op dit punt hun verantwoordelijkheid nemen. Deze transparantie is temeer van
                  belang nu uit onderzoek van de Commissie volgt dat bepaalde aspecten uit de Code verder zijn ontwikkeld dan uit publieke bronnen
                  valt af te leiden. Ik verwacht dan ook dat banken in hun jaarverslagen over boekjaar 2010 duidelijke resultaten en vooruitgang
                  laten zien.
               </text:p>
      <text:p text:style-name="algemeen">Ik houd de naleving van de Code, mede aan de hand van de rapportages van de Commissie, scherp in de gaten. Ik zie het volgende
                  rapport van de Commissie dan ook met belangstelling tegemoe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