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42
      <text:tab/>MOTIE VAN DE LEDEN REBEL EN PIA DIJKSTRA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slaagkans van een aankooppoging bij tabaksautomaten voor minderjarigen hoog is;</text:p>
      <text:p text:style-name="ifm_p_mt.3.76mm_ifm">van mening dat horeca-aanbieders de leeftijdsgrens bij tabaksautomaten onvoldoende handhaven;</text:p>
      <text:p text:style-name="ifm_p_mt.3.76mm_ifm">verzoekt de regering, nog in 2015 tot nadere afspraken te komen met Koninklijke Horeca Nederland die leiden tot verbeterde naleving van de leeftijdsgrens voor tabaksautomaten en de Kamer daar uiterlijk 1 januari 2016 over te informeren,</text:p>
      <text:p text:style-name="ifm_p_mt.3.76mm_ifm">en gaat over tot de orde van de dag.</text:p>
      <text:p text:style-name="ifm_p_mt.3.76mm_ifm">Rebel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de leden Rebel en Pia Dijkstra over nadere afspraken met Koninklijke Horeca Nederland</dc:title>
    <meta:user-defined meta:name="OVERHEIDop.ParlID/DC.identifier">kst-32011-42</meta:user-defined>
    <meta:user-defined meta:name="OVERHEIDop.ondernummer">42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de leden Rebel en Pia Dijkstra over nadere afspraken met Koninklijke Horeca Nederland</meta:user-defined>
    <meta:user-defined meta:name="OVERHEIDop.Parlementair/DC.type">Kamerstuk</meta:user-defined>
    <meta:user-defined meta:name="OVERHEIDop.indiener">P.A. (Pia) Dijkstra</meta:user-defined>
    <meta:user-defined meta:name="OVERHEIDop.indiener">M.J.J. Rebel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de leden Rebel en Pia Dijkstra over nadere afspraken met Koninklijke Horeca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