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 </text:h>
      <text:h text:style-name="ifm_p_font.bold_size.9.06pt_mt.18.8mm_indent.-58.5mm_ifm" text:outline-level="1">Nr. 40
      <text:tab/>MOTIE VAN HET LID VAN GERVE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handhavingscijfers als het gaat om verkoop van alcohol en tabak aan jongeren erg teleurstellend zijn;</text:p>
      <text:p text:style-name="ifm_p_mt.3.76mm_ifm">constaterende dat de Staatssecretaris heeft aangegeven dat volgend jaar het nalevingspercentage fors hoger moet zijn;</text:p>
      <text:p text:style-name="ifm_p_mt.3.76mm_ifm">constaterende dat de handhavingscijfers, ondanks forse inspanningen, de afgelopen jaren niet wezenlijk zijn verbeterd;</text:p>
      <text:p text:style-name="ifm_p_mt.3.76mm_ifm">van mening dat het verstandig is om maatregelen en/of wetgeving voor te bereiden voor het geval dat volgend jaar de naleving niet substantieel verbeterd is, teneinde geen tijd te verliezen als blijkt dat de naleving inderdaad achterblijft;</text:p>
      <text:p text:style-name="ifm_p_mt.3.76mm_ifm">verzoekt de regering, maatregelen en/of wetgeving voor te bereiden die snel in werking kunnen treden als in 2016 blijkt dat de nalevingscijfers van de verkoopleeftijd voor alcohol en tabak niet substantieel verbeterd zij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het lid Van Gerven over het voorbereiden van maatregelen voor handhaving van de verkoopleeftijd voor alcohol en tabak</dc:title>
    <meta:user-defined meta:name="OVERHEIDop.ParlID/DC.identifier">kst-32011-40</meta:user-defined>
    <meta:user-defined meta:name="OVERHEIDop.ondernummer">40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het lid Van Gerven over het voorbereiden van maatregelen voor handhaving van de verkoopleeftijd voor alcohol en tabak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het lid Van Gerven over het voorbereiden van maatregelen voor handhaving van de verkoopleeftijd voor alcohol en tab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