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011-1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011<text:tab/>Tabaksbeleid</text:h>
      <text:h text:style-name="ifm_p_font.bold_size.9.06pt_mt.18.8mm_indent.-58.5mm_ifm" text:outline-level="1">Nr. 100
      <text:tab/>BRIEF VAN DE STAATSSECRETARIS VAN VOLKSGEZONDHEID, WELZIJN EN SPORT</text:h>
      <text:p text:style-name="ifm_p_mt.3.76mm_ifm">Aan de Voorzitter van de Tweede Kamer der Staten-Generaal</text:p>
      <text:p text:style-name="ifm_p_mt.3.76mm_ifm">Den Haag, 17 maart 2023</text:p>
      <text:p text:style-name="ifm_p_mt.3.76mm_ifm">Met deze brief informeer ik uw Kamer over mijn voornemen om specifieke informatie uit het Europese Common Entry-Gate Systeem (hierna: het EU-CEG) openbaar te maken. EU-CEG is een IT-instrument dat is ontworpen om de uniforme verstrekking van informatie over tabaksproducten en elektronische sigaretten en navulverpakkingen te verzekeren. De Europese Tabaksproductenrichtlijn<text:note text:id="ID-1081385-d36e74" text:note-class="footnote"><text:note-citation text:label="1 ">1</text:note-citation><text:note-body><text:p text:style-name="ifm_p_font.normal_size.6.93pt_mt..5mm_indent.-0.1161in_mleft.0.1161in_ifm">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text:span text:style-name="ifm_span_font.italic_size.6.93pt_ifm">Pb EU</text:span> 2014, L 127).</text:p></text:note-body></text:note> (hierna: richtlijn) schrijft voor dat producenten en importeurs van tabaksproducten en aanverwante producten, waaronder elektronische sigaretten en navulverpakkingen, essentiële informatie over hun producten meedelen aan de bevoegde instanties van de lidstaten waarin zij die producten in de handel willen brengen. Deze verplichting is in artikel 4.1, 4.3, 4.6, en 4.8 van het Tabaks-en rookwarenbesluit (hierna: het besluit) geïmplementeerd.</text:p>
      <text:p text:style-name="ifm_p_mt.3.76mm_ifm">Met het publiceren van de informatie uit het EU-CEG voldoe ik aan mijn wettelijke verplichting zoals opgenomen in artikel 4.9 van het besluit om de informatie uit het EU-CEG in de lidstaten openbaar te maken op een voor het publiek toegankelijke website. Aangezien deze verplichting voortvloeit uit de richtlijn en de producenten hiervan op de hoogte zijn – zij leveren immers zelf de gegevens aan – wordt hierbij afgezien van de formele verplichting uit artikel 3.1 Woo om voorafgaand aan publicatie zienswijze te vragen.</text:p>
      <text:p text:style-name="ifm_p_mt.3.76mm_ifm">Gelet op de bovengenoemde artikelen van het besluit dien ik daarbij rekening te houden met de noodzaak om bedrijfsgeheimen te beschermen. Bij de precieze invulling van de gegevens van het EU-CEG die ik openbaar zal maken, zal ik daarom rekening houden met overweging 10 van Uitvoeringsbesluit (EU) 2015/2186 van de Commissie (tot vaststelling van het gemeenschappelijke format voor het indienen van informatie over tabaksproducten) en overweging 11 van Uitvoeringsbesluit (EU) 2015/2183 van de Commissie (tot vaststelling van het gemeenschappelijke format voor de kennisgeving van elektronische sigaretten en navulverpakkingen) dat «de legitieme verwachting van consumenten om toegang te hebben tot adequate informatie over de inhoud van de producten die zij willen consumeren, moet worden afgewogen tegen het belang van producenten om de recepten van hun producten te beschermen. Gegevens die kunnen onthullen welke ingrediënten in kleine hoeveelheden in specifieke producten worden gebruikt, moeten gezien deze tegenstrijdige belangen in beginsel vertrouwelijk worden behandeld.» Ook houd ik rekening met artikel 6, lid 2, van Uitvoeringsbesluit (EU) 2015/2186 van de Commissie en van Uitvoeringsbesluit (EU) 2015/2183 van de Commissie waar is bepaald welke gegevens in beginsel niet als vertrouwelijke gegevens of als bedrijfsgeheim zullen worden beschouwd door de Commissie.</text:p>
      <text:p text:style-name="ifm_p_mt.3.76mm_ifm">In de bijlage vindt u een uitwerking van de specifieke gegevens uit het EU-CEG die ik, rekening houdend met bovenstaande overwegingen, openbaar zal maken. Het format van deze gegevens is gebaseerd op het rapport van de Europese werkgroep «Joint Action on Tobacco Control 1» (JATC 1)<text:note text:id="ID-1081385-d36e94" text:note-class="footnote"><text:note-citation text:label="2 ">2</text:note-citation><text:note-body><text:p text:style-name="ifm_p_font.normal_size.6.93pt_mt..5mm_indent.-0.1161in_mleft.0.1161in_ifm">JATC 1 WP5– D5.1 Report on what data is public and nonconfidential in EU-CEG.</text:p></text:note-body></text:note> hierover. Het JATC 1 is onder andere gericht op het faciliteren van toegang tot het EU-CEG systeem voor Europese burgers.<text:note text:id="ID-1081385-d36e108" text:note-class="footnote"><text:note-citation text:label="3 ">3</text:note-citation><text:note-body><text:p text:style-name="ifm_p_font.normal_size.6.93pt_mt..5mm_indent.-0.1161in_mleft.0.1161in_ifm">«About the JATC1 Project». Webpagina van het JATC1. Geraadpleegd via: https://jaotc.eu/our-mission/.</text:p></text:note-body></text:note> Ook Nederland is vertegenwoordigd in deze werkgroep.</text:p>
      <text:p text:style-name="ifm_p_mt.3.76mm_ifm">Het is mijn intentie om deze gegevens vanaf 1 mei 2023 (online) openbaar te maken. Het RIVM zal de taak op zich nemen de gegevens inzichtelijk en raadpleegbaar online te publiceren. Jaarlijks zal deze informatie worden vernieuwd.</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011, nr. 100<text:tab/><text:page-number text:select-page="current"/></text:p>
      </style:footer>
    </style:master-page>
    <style:master-page xmlns:sdu-fn="http://schema.sdu.nl/2011/07/functions" style:name="Landscape" style:page-layout-name="landscape-margin-text">
      <style:footer>
        <text:p text:style-name="footer">Tweede Kamer, vergaderjaar 2022-2023, 32 011,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baksbeleid; Brief regering; Publiceren informatie European Common Entry Gate System</dc:title>
    <meta:user-defined meta:name="OVERHEIDop.ParlID/DC.identifier">kst-32011-100</meta:user-defined>
    <meta:user-defined meta:name="OVERHEIDop.ondernummer">100</meta:user-defined>
    <meta:user-defined meta:name="DCTERMS.W3CDTF/DCTERMS.available">2023-03-21</meta:user-defined>
    <meta:user-defined meta:name="OVERHEIDop.KamerstukTypen/DC.type">Brief</meta:user-defined>
    <meta:user-defined meta:name="OVERHEIDop.dossiernummer">32011</meta:user-defined>
    <meta:user-defined meta:name="OVERHEIDop.configuratie">https://repository.officiele-overheidspublicaties.nl/MasterConfiguraties/MC-OEP-Kamerstuk-Web/1.3/xml/MC-OEP-Kamerstuk-Web.xml</meta:user-defined>
    <meta:user-defined meta:name="OVERHEIDop.documenttitel">Publiceren informatie European Common Entry Gate System</meta:user-defined>
    <meta:user-defined meta:name="OVERHEIDop.indiener">M. van Ooijen</meta:user-defined>
    <meta:user-defined meta:name="OVERHEIDop.dossiertitel">Tabak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7</meta:user-defined>
    <meta:user-defined meta:name="DC.title">Tabaksbeleid; Brief regering; Publiceren informatie European Common Entry Gate Syst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