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07
               </text:p>
          </table:table-cell>
          <table:table-cell office:value-type="string" table:number-columns-spanned="2" table:style-name="parlementair.kopcel3">
            <text:p text:style-name="headtable.dossiertitel"> Voorstel van wet van het lid Jan Jacob van Dijk houdende wijziging van de Wet op het onderwijstoezicht inzake de aanscherping
            van het toezicht bij nieuw bekostigde scholen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GEWIJZIGD AMENDEMENT VAN HET LID DEZENTJÉ HAMMING-BLUEMINK C.S. TER VERVANGING VAN DAT GEDRUKT ONDER NR. 12
            </text:p>
          </table:table-cell>
          <table:covered-table-cell/>
        </table:table-row>
      </table:table>
      <text:p text:style-name="kamerstukdatum">Ontvangen 22 april 2010
               
            </text:p>
      <text:p text:style-name="amendement">De ondergetekenden stellen het volgende amendement voor:</text:p>
      <text:p text:style-name="lid">
            <text:span text:style-name="lidnr">I<text:tab/>
            </text:span>
         </text:p>
      <text:p text:style-name="wat">De considerans komt te luiden:</text:p>
      <text:section text:name="artikeltekst.d814e123" text:style-name="wijziging.block">
        <text:p text:style-name="artikeltekst">Alzo Wij in overweging genomen hebben, dat het wenselijk is de Wet op het primair onderwijs, de Wet op de expertisecentra
                           en de Wet op het voortgezet onderwijs te wijzigen teneinde het toezicht op voor bekostiging in aanmerking te brengen nieuwe
                           scholen aan te scherpen;.
                        </text:p>
      </text:section>
      <text:p text:style-name="lid">
            <text:span text:style-name="lidnr">II<text:tab/>
            </text:span>
         </text:p>
      <text:p text:style-name="wat">Artikel I worden vervangen door:</text:p>
      <text:h text:outline-level="2" text:style-name="wijzig-artikel_kop">ARTIKEL I. WIJZIGING VAN DE WET OP HET PRIMAIR ONDERWIJS
                     </text:h>
      <text:p text:style-name="wat">De Wet op het primair onderwijs wordt als volgt gewijzigd:</text:p>
      <text:p text:style-name="lid">
            <text:span text:style-name="lidnr">A<text:tab/>
            </text:span>
         </text:p>
      <text:p text:style-name="wat">Artikel 75, eerste lid, wordt als volgt gewijzigd:</text:p>
      <text:p text:style-name="wat-labeled">1. Aan het slot van onderdeel c wordt een komma geplaatst na «gegeven» en vervalt «en».
                           </text:p>
      <text:p text:style-name="wat-labeled">2. Aan het slot van onderdeel d wordt de punt vervangen door «en».
                           </text:p>
      <text:p text:style-name="wat-labeled">3. Toegevoegd wordt een onderdeel, luidende:
                           </text:p>
      <text:section text:name="artikeltekst.d814e185" text:style-name="wijziging.block">
        <text:list text:style-name="list-style-1">
          <text:list-item text:start-value="5">
            <text:p text:style-name="list.single">een beschrijving van de wijze waarop zal worden voldaan aan het schoolplan, bedoeld in artikel 12, de bekwaamheid van degenen
                                       die onderwijs geven, bedoeld in artikel 3, en de voorschriften omtrent onderwijstijd, bedoeld in artikel 8.
                                    </text:p>
          </text:list-item>
        </text:list>
      </text:section>
      <text:p text:style-name="lid">
            <text:span text:style-name="lidnr">B<text:tab/>
            </text:span>
         </text:p>
      <text:p text:style-name="wat">Artikel 79, vierde lid, wordt als volgt gewijzigd:</text:p>
      <text:p text:style-name="wat-labeled">1. In onderdeel e wordt «, of» vervangen door een puntkomma.
                           </text:p>
      <text:p text:style-name="wat-labeled">2. Aan het slot van onderdeel f wordt de punt vervangen door «, of».
                           </text:p>
      <text:p text:style-name="wat-labeled">3. Toegevoegd wordt een onderdeel, luidende:
                           </text:p>
      <text:section text:name="artikeltekst.d814e236" text:style-name="wijziging.block">
        <text:list text:style-name="list-style-2">
          <text:list-item text:start-value="7">
            <text:p text:style-name="list.single">onvoldoende is aangetoond dat zal worden voldaan aan de voorwaarden genoemd in artikel 75, eerste lid, onderdeel e.
                                    </text:p>
          </text:list-item>
        </text:list>
      </text:section>
      <text:h text:outline-level="2" text:style-name="wijzig-artikel_kop">ARTIKEL IA. WIJZIGING VAN DE WET OP DE EXPERTISECENTRA
                     </text:h>
      <text:p text:style-name="wat">De Wet op de expertisecentra wordt als volgt gewijzigd:</text:p>
      <text:p text:style-name="lid">
            <text:span text:style-name="lidnr">A<text:tab/>
            </text:span>
         </text:p>
      <text:p text:style-name="wat">Artikel 81, tweede lid, wordt als volgt gewijzigd:</text:p>
      <text:p text:style-name="wat-labeled">1. Aan het slot van onderdeel d wordt een komma geplaatst na «bekostiging» en vervalt «en».
                           </text:p>
      <text:p text:style-name="wat-labeled">2. Aan het slot van onderdeel e wordt de punt vervangen door «en».
                           </text:p>
      <text:p text:style-name="wat-labeled">3. Toegevoegd wordt een onderdeel, luidende:
                           </text:p>
      <text:section text:name="artikeltekst.d814e295" text:style-name="wijziging.block">
        <text:list text:style-name="list-style-3">
          <text:list-item text:start-value="6">
            <text:p text:style-name="list.single">een beschrijving van de wijze waarop zal worden voldaan aan het schoolplan, bedoeld in artikel 21, de bekwaamheid van degenen
                                       die onderwijs geven, bedoeld in artikel 3, en de voorschriften omtrent onderwijstijd, bedoeld in artikel 11.
                                    </text:p>
          </text:list-item>
        </text:list>
      </text:section>
      <text:p text:style-name="lid">
            <text:span text:style-name="lidnr">B<text:tab/>
            </text:span>
         </text:p>
      <text:p text:style-name="wat">In artikel 84, vierde lid, wordt de punt aan het slot van onderdeel d vervangen door een puntkomma en wordt een onderdeel
                           toegevoegd, luidende:
                        </text:p>
      <text:section text:name="artikeltekst.d814e322" text:style-name="wijziging.block">
        <text:list text:style-name="list-style-4">
          <text:list-item text:start-value="5">
            <text:p text:style-name="list.single">onvoldoende is aangetoond dat zal worden voldaan aan de voorwaarden genoemd in artikel 81, tweede lid, onderdeel f.
                                    </text:p>
          </text:list-item>
        </text:list>
      </text:section>
      <text:h text:outline-level="2" text:style-name="wijzig-artikel_kop">ARTIKEL IB. WIJZIGING VAN DE WET OP HET VOORTGEZET ONDERWIJS
                     </text:h>
      <text:p text:style-name="wat">De Wet op het voortgezet onderwijs wordt als volgt gewijzigd:</text:p>
      <text:p text:style-name="lid">
            <text:span text:style-name="lidnr">A<text:tab/>
            </text:span>
         </text:p>
      <text:p text:style-name="wat">Aan  artikel 65 wordt een lid toegevoegd, luidende:</text:p>
      <text:section text:name="artikeltekst.d814e357" text:style-name="wijziging.block">
        <text:list text:style-name="list-style-5">
          <text:list-item text:start-value="6">
            <text:p text:style-name="list.single"> Onze Minister brengt niet voor bekostiging in aanmerking de school of scholengemeenschap die onvoldoende heeft aangetoond
                                       dat zal worden voldaan aan de vereisten met betrekking tot het schoolplan, bedoeld in artikel 24, de bekwaamheid van degenen
                                       die onderwijs geven, bedoeld in artikel 33, en de voor de verschillende vormen van voortgezet onderwijs geldende voorschriften
                                       omtrent onderwijstijd.
                                    </text:p>
          </text:list-item>
        </text:list>
      </text:section>
      <text:p text:style-name="lid">
            <text:span text:style-name="lidnr">B<text:tab/>
            </text:span>
         </text:p>
      <text:p text:style-name="wat">In artikel 72, zevende lid, wordt «65, vijfde lid» vervangen door: 65, vijfde en zesde lid.</text:p>
      <text:h text:outline-level="2" text:style-name="divisie_kop">Toelichting
               </text:h>
      <text:p text:style-name="alineagroep">Dit amendement regelt dat de deugdelijkheid van een nieuwe school moet worden getoetst, alvorens deze kan worden gesticht.
                     Een instelling zal ten genoegen van de minister moeten aantonen dat wordt voldaan aan die deugdelijkheidseisen. Indien niet
                     wordt voldaan aan de deugdelijkheidseisen, kan de instelling niet op het plan van scholen worden geplaatst. Dit om te voorkomen
                     dat belastinggeld wordt uitgegeven aan een instelling waarvan men van tevoren al sterk overtuigd is dat de onderwijskwaliteit
                     onder de maat zal zijn.
                  </text:p>
      <text:p text:style-name="alineagroep">Indien dit amendement wordt aangenomen komt het opschrift  te luiden:</text:p>
      <text:p text:style-name="alineagroep.end">Voorstel van wet van het lid Jan Jacob van Dijk houdende wijziging van enige onderwijswetten in verband met het aanscherpen
                     van het toezicht op voor bekostiging in aanmerking te brengen nieuwe scholen.
                  </text:p>
      <text:p text:style-name="ondertekening">Dezentjé Hamming-Bluemink </text:p>
      <text:p text:style-name="ondertekening">Van der Ham </text:p>
      <text:p text:style-name="ondertekening">Jasper van Dijk </text:p>
      <text:p text:style-name="ondertekening.end">Kraneveldt-van der Ve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07, Nr. 1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