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02
               </text:p>
          </table:table-cell>
          <table:table-cell office:value-type="string" table:number-columns-spanned="2" table:style-name="parlementair.kopcel3">
            <text:p text:style-name="headtable.dossiertitel"> Wijziging van de Natuurbeschermingswet 1998 en de Flora- en faunawet  in verband met uitbreiding van de werkingssfeer van
            beide wetten naar de exclusieve economische zone
         </text:p>
          </table:table-cell>
          <table:covered-table-cell/>
        </table:table-row>
        <table:table-row>
          <table:table-cell office:value-type="string" table:number-columns-spanned="1" table:style-name="parlementair.kopcel_last">
            <text:p text:style-name="headtable.stuktitel">Nr. 10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17 mei 2011</text:p>
      <text:p text:style-name="algemeen">Naar aanleiding van het verzoek van de VC voor EL&amp;I (kenmerk 32500-XIII-169/2011D01420) om nadere informatie omtrent de uitvoering van de motie Atsma/Koppejan van 19 juni 2008 waarin u verzoekt kenbaar te maken
                  welke de gevolgen zijn van het Natura 2000-regime op de Noordzee bericht ik u het volgende.
               </text:p>
      <text:p text:style-name="alineagroep">Recentelijk heb ik een tweetal Natura 2000-gebieden aangewezen in de Nederlandse 12 mijlszone. Het gaat om de gebieden Vlakte
                     van de Raan en Noordzeekustzone. In aanvulling daarop ben ik voornemens om ook buiten de 12 mijlszone in de Nederlandse exclusieve
                     economische zone (EEZ) drie gebieden aan te wijzen, namelijk de Doggersbank, het Friese Front en de Klaverbank.
                  </text:p>
      <text:p text:style-name="alineagroep">In het kader van de internationale samenwerking rond de Doggersbank vinden thans de voorbereidingen plaats om met het Verenigd
                     Koninkrijk, Duitsland en Denemarken een gezamenlijk juridisch regime voor dit gebied te ontwikkelen. Dit is in het belang
                     van het bedrijfsleven. Wil deze samenwerking kans van slagen hebben, is het noodzakelijk dat ik de Doggersbank kan aanwijzen.
                  </text:p>
      <text:p text:style-name="alineagroep.end">Aanwijzing van de bedoelde gebieden kan pas plaatsvinden als de werking van de Natuurbeschermingswet 1998 (Nb-wet) wordt uitgebreid
                     naar de Nederlandse EEZ. De benodigde wetswijziging (kenmerk 32 002) ligt voor bij uw Kamer.
                  </text:p>
      <text:p text:style-name="alineagroep">Om de gevolgen van de wijziging van de NB-wet in kaart te brengen, heb ik het LEI gevraagd om een inventarisatie te maken
                     van de waarde van de diverse visserijen in de aan te wijzen Natura 2000-gebieden onder Nederlandse vlag en onder buitenlandse
                     vlag voor zover deze aanlanden in Nederland. Het LEI-rapport is najaar 2010 gepubliceerd<text:note text:id="ID-115011-d28e103" text:note-class="footnote"><text:note-citation text:label="1">1</text:note-citation><text:note-body><text:p> Oostenbrugge, J.A.E. van, Bartelings, H en Buisman, F.C. <text:span text:style-name="cur">Verspreidingskaarten voor de Noordzeevisserij. Methodiek en toepassing op de Natura 2000-gebieden.</text:span> Rapport 2010-066. LEI Wageningen UR, Den Haag, 2010.
               </text:p></text:note-body></text:note>. Het is op 6 en 7 december 2010 te Kopenhagen besproken met deskundigen van diverse andere Noordzeelanden in het kader van het FIMPAS-project (Fisheries Measures in Protected Areas).
                  </text:p>
      <text:p text:style-name="alineagroep.end">Deze experts gaven te kennen dat zij ondanks de inherente beperkingen van oordeel zijn dat de door het LEI gevolgde methodiek
                     voldoende inzicht biedt in de economische aspecten van de visserij in de genoemde gebieden. De resultaten van de LEI-studie
                     worden geïntegreerd in het FIMPAS-project en zullen tevens worden gepresenteerd aan de Europese Commissie. Het rapport is
                     als bijlage bij deze brief gevoegd.<text:note text:id="ID-115011-d28e119" text:note-class="footnote"><text:note-citation text:label="2">2</text:note-citation><text:note-body><text:p> Ter inzage gelegd bij het Centraal Informatiepunt Tweede Kamer.</text:p></text:note-body></text:note>
                     
                  </text:p>
      <text:p text:style-name="tussenkop"><text:span text:style-name="tussenkop_vet">Conclusies LEI-rapport</text:span></text:p>
      <text:p text:style-name="alineagroep">In de studie is een zo compleet mogelijke GIS-database van de visserijactiviteiten op de Noordzee ontwikkeld, waarmee de visserijinspanning
                     en vangstgrootte binnen elk gebied kan worden bepaald. Ook is op basis van de GIS-informatie de bruto toegevoegde waarde bepaald
                     van de beroepsmatige visserijactiviteiten in de gebieden Doggersbank, Klaverbank en Friese Front. De drie Natura 2000-gebieden dragen gemiddeld
                     voor 2,6% bij aan de totale toegevoegde waarde van de Nederlandse kottervisserij in de Noordzee. De grootste bruto toegevoegde
                     waarde wordt gehaald in het Friese Front. De Doggersbank en de Klaverbank blijken voor de vissersvaartuigen onder Nederlandse
                     vlag van relatief ondergeschikt belang in vergelijking met dit gebied.
                  </text:p>
      <text:p text:style-name="alineagroep">De cijfers van het LEI geven de waarde weer van de huidige vangsten in de genoemde gebieden. De consequenties van de aanwijzing
                     van deze gebieden als N2000-gebieden zullen pas reliëf krijgen, als bekend is welke maatregelen zullen worden getroffen in
                     de genoemde gebieden. Voor geen van deze gebieden zijn al maatregelen vastgesteld. In het kader van het eerdergenoemde, en
                     Kamerbreed gesteunde, FIMPAS-project probeer ik om in overleg met het bedrijfsleven en de natuurbeschermingsorganisaties overeenstemming
                     te bereiken over maatregelen om de drie genoemde gebieden te beschermen. Ik streef ernaar om hierbij de last voor het bedrijfsleven
                     zo gering mogelijk te houden. In dit verband is de genoemde 2,6% die de drie gebieden bijdragen aan de totale toegevoegde
                     waarde van de Nederlandse kottervisserij een maximumpercentage. Door de introductie van zonering zullen met zekerheid grote
                     delen van de bedoelde gebieden openblijven voor de visserij. Daarnaast zal een aantal maatregelen slechts van toepassing zijn
                     op bepaalde perioden van het jaar en op bepaalde visserijen (bijvoorbeeld de staand wantvisserij in het Friese Front).
                  </text:p>
      <text:p text:style-name="alineagroep.end">De maatregelen worden uiteindelijk vastgesteld door de Europese Commissie. Over de inhoud van de maatregelen verwacht ik aan
                     het einde van dit jaar overeenstemming te kunnen bereiken. Hierna zal ik de International Council for the Exploration of the
                     Sea (ICES) vragen om te adviseren over dit maatregelenpakket en de wetenschappelijke basis van de maatregelen. Vervolgens
                     zal ik de voorstellen indienen bij de Europese commissie met het verzoek de voorstellen goed te keuren en deze op te nemen
                     in de Europese regelgeving.
                  </text:p>
      <text:p text:style-name="algemeen">Bij de definitieve beoordeling van de beheerplannen voor de nieuwe N2000-gebieden zullen de mogelijkheden van vissers om alternatieve
                  bestekken op te zoeken en de mogelijkheden tot verduurzaming in acht worden genomen. Het kabinet zal ook beoordelen of de
                  genomen maatregelen voldoen aan de eisen van proportionaliteit, level playing field en de vraag of de instandhoudingsdoelstellingen
                  in voldoende mate zullen worden bereikt.
               </text:p>
      <text:p text:style-name="tussenkop"><text:span text:style-name="tussenkop_vet">Consequenties voor ander gebruik</text:span></text:p>
      <text:p text:style-name="alineagroep">Over de consequenties van het van toepassing verklaren van de Nb-wet voor andere dan visserijactiviteiten, kan ik ten algemene
                     het volgende melden. Veel activiteiten die nu plaatsvinden in de EEZ zijn reeds vergunningplichtig op grond van wetgeving
                     die al in de EEZ van toepassing is. In het kader van het huidige beheer van de Noordzee en de verlening van vergunningen op
                     grond van die wetten houdt het bevoegde gezag rekening met natuurwaarden en toetsen zij rechtreeks aan de Habitatrichtlijn
                     of voorgenomen activiteiten schadelijke gevolgen hebben voor natuurwaarden in gebieden met bijzondere ecologische waarden.
                  </text:p>
      <text:p text:style-name="alineagroep.end">Deze gebieden komen overeen met de aan te wijzen Natura 2000-gebieden in de EEZ. Kortheidshalve verwijs ik daarom naar de nota naar aanleiding van het verslag (TK 32 002, nr. 6) waar uitgebreid wordt ingegaan op de consequenties van de van toepassing verklaring van de Nb-wet voor diverse andere gebruiksfuncties
                     dan visserij.
                  </text:p>
      <text:p text:style-name="ondertekening">De staatssecretaris van Economische Zaken, Landbouw en Innovatie,</text:p>
      <text:p text:style-name="ondertekening.end">H. Bleker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002, Nr. 1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