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DEPLA C.S. TER VERVANGING VAN DAT GEDRUKT ONDER NR. 9
            </text:p>
          </table:table-cell>
          <table:covered-table-cell/>
        </table:table-row>
      </table:table>
      <text:p text:style-name="kamerstukdatum">Ontvangen 21 april 2010
               
            </text:p>
      <text:p text:style-name="amendement">De ondergetekenden stellen het volgende amendement voor:</text:p>
      <text:p text:style-name="wat">In artikel I wordt na onderdeel A een onderdeel ingevoegd, luidende:</text:p>
      <text:p text:style-name="lid"><text:span text:style-name="lidnr">Aa<text:tab/></text:span></text:p>
      <text:p text:style-name="wat">Aan artikel 126 wordt een lid toegevoegd, luidende:</text:p>
      <text:section text:name="artikeltekst.d5074e126" text:style-name="wijziging.block">
        <text:list text:style-name="list-style-1">
          <text:list-item text:start-value="4">
            <text:p text:style-name="list.single"> Zolang tweederde deel van de appartementsrechten niet is overgedragen onmiddellijk na oprichting van de vereniging van eigenaars,
                                    gaat de vereniging van eigenaars geen overeenkomsten voor onderhoud aan met een langere looptijd dan een jaar.
                                 </text:p>
          </text:list-item>
        </text:list>
      </text:section>
      <text:h text:outline-level="2" text:style-name="divisie_kop">Toelichting
               </text:h>
      <text:p text:style-name="amendement">Dit amendement strekt ertoe dat geen meerjarige contracten worden aangegaan zolang niet twee derde deel van de appartementen
                  is overgedragen onmiddellijk na oprichting van de vereniging van eigenaars (art. 5:112, eerste lid, onder e, BW). Hiermee
                  wordt voorkomen dat de ontwikkelaar of oorspronkelijke eigenaar langjarige verplichtingen aangaat, in een stadium waarin een
                  groot deel van de toekomstige eigenaren nog niet bekend is. Dit zou de facto kunnen leiden tot vormen van gedwongen winkelnering.
                  Het aangaan van contracten van maximaal één jaar, geldt voor nieuw opgerichte verenigingen van eigenaars. Reeds bestaande
                  verenigingen van eigenaars, waar appartementen te koop staan die tweederde deel van de appartementsrechten betreffen, worden
                  door het voorstel niet geraakt.
               </text:p>
      <text:p text:style-name="ondertekening">Depla </text:p>
      <text:p text:style-name="ondertekening">Jansen </text:p>
      <text:p text:style-name="ondertekening.end">Van Bocho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