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85-5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985<text:tab/>Buitenlands beleid en handelspolitiek</text:h>
      <text:h text:style-name="ifm_p_font.bold_size.9.06pt_mt.18.8mm_indent.-58.5mm_ifm" text:outline-level="1">Nr. 59<text:tab/>BRIEF VAN DE MINISTER VOOR BUITENLANDSE HANDEL EN ONTWIKKELINGSSAMENWERKING</text:h>
      <text:p text:style-name="ifm_p_mt.3.76mm_ifm">Aan de Voorzitter van de Tweede Kamer der Staten-Generaal</text:p>
      <text:p text:style-name="ifm_p_mt.3.76mm_ifm">Den Haag, 13 november 2018</text:p>
      <text:p text:style-name="ifm_p_mt.3.76mm_ifm">Conform uw verzoek van 2 november jl. informeer ik u over de inzet voor de Nederlandse handelsmissie naar Colombia die van zondag 25 november tot en met zondag 2 december 2018 zal plaatsvinden.</text:p>
      <text:p text:style-name="ifm_p_mt.3.76mm_ifm">Het bezoek van Minister-President Rutte, namens het Koninkrijk der Nederlanden, aan Colombia heeft zowel een politiek als economisch karakter. De handelsdelegatie wordt geleid door Minister-President Rutte. Daarnaast nemen ook Minister Schouten van Landbouw, Natuur en Voedselkwaliteit, Minister Bruins voor Medische Zorg en Sport, Minister Martina van het Curaçaose Ministerie van Economische Ontwikkeling en Minister Ruiz-Maduro, de Arubaanse Minister van Financiën, Economische Zaken en Cultuur, deel. De voorzitter van VNO-NCW, de heer De Boer, is de zakelijk missieleider. Er hebben zich 110 bedrijven ingeschreven voor deze economische missie, waarvan 39 uit het Caribische deel van het Koninkrijk.</text:p>
      <text:p text:style-name="ifm_p_mt.3.76mm_ifm">De economische missie richt zich op vier sectoren, namelijk Agribusiness &amp; Tuinbouw, Life Sciences &amp; Health, Water &amp; Logistiek en Fietsmobiliteit. Binnen deze sectoren ligt de focus op respectievelijk verhogen van productiviteit en kwaliteit in de land- en tuinbouw, stedelijke voedselvoorziening en het verbinden van rurale en stedelijke voedselsystemen, hoogwaardige en rurale gezondheidszorg, havenontwikkeling, kustbescherming, rivierbeheer en binnenvaart, fietsinfra-structuur en mobiliteit.</text:p>
      <text:p text:style-name="ifm_p_mt.3.76mm_ifm">Maatschappelijk verantwoord ondernemen is, zoals bij elke economische missie, een integraal onderdeel van deze missie en komt aan de orde in de voorbereiding, uitvoering en evaluatie. Ook wordt aandacht gegeven aan het vredesproces door middel van een voorgenomen veldbezoek.</text:p>
      <text:p text:style-name="ifm_p_mt.3.76mm_ifm">Zoals gebruikelijk wordt uw Kamer na afloop van de missie geïnformeerd over de resultaten, via de halfjaarrapportage over economische missies en werkbezoeken.</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985, nr. 59<text:tab/><text:page-number text:select-page="current"/></text:p>
      </style:footer>
    </style:master-page>
    <style:master-page xmlns:sdu-fn="http://schema.sdu.nl/2011/07/functions" style:name="Landscape" style:page-layout-name="landscape-margin-text">
      <style:footer>
        <text:p text:style-name="footer">Tweede Kamer, vergaderjaar 2018-2019, 31 985,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uitenlands beleid en handelspolitiek; Brief regering; Reactie op verzoek commissie inzake inzet voor de Nederlandse handelsmissie naar Colombia</dc:title>
    <meta:user-defined meta:name="OVERHEIDop.ParlID/DC.identifier">kst-31985-59</meta:user-defined>
    <meta:user-defined meta:name="OVERHEIDop.ondernummer">59</meta:user-defined>
    <meta:user-defined meta:name="DCTERMS.W3CDTF/DCTERMS.available">2018-11-23</meta:user-defined>
    <meta:user-defined meta:name="OVERHEIDop.KamerstukTypen/DC.type">Brief</meta:user-defined>
    <meta:user-defined meta:name="OVERHEIDop.dossiernummer">31985</meta:user-defined>
    <meta:user-defined meta:name="OVERHEIDop.adviesRvS"/>
    <meta:user-defined meta:name="OVERHEIDop.documenttitel">Reactie op verzoek commissie inzake inzet voor de Nederlandse handelsmissie naar Colombia</meta:user-defined>
    <meta:user-defined meta:name="OVERHEIDop.Parlementair/DC.type">Kamerstuk</meta:user-defined>
    <meta:user-defined meta:name="OVERHEIDop.indiener">S.A.M. Kaag</meta:user-defined>
    <meta:user-defined meta:name="OVERHEIDop.vergaderjaar">2018-2019</meta:user-defined>
    <meta:user-defined meta:name="OVERHEIDop.dossiertitel">Buitenlands beleid en handelspolitie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uitenlands beleid en handelspolitiek; Brief regering; Reactie op verzoek commissie inzake inzet voor de Nederlandse handelsmissie naar Colombia</meta:user-defined>
    <meta:user-defined meta:name="OVERHEIDop.publicationName">Kamerstuk</meta:user-defined>
    <meta:user-defined meta:name="OVERHEID.Organisatietype/OVERHEID.organisationType">staten generaal</meta:user-defined>
    <meta:user-defined meta:name="DCTERMS.W3CDTF/DCTERMS.issued">2018-11-13</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op.versieInformatie"/>
  </office:meta>
</office:document-meta>
</file>