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46
      <text:tab/>BRIEF VAN DE MINISTER VOOR BUITENLANDSE HANDEL EN ONTWIKKELINGSSAMENWERKING</text:h>
      <text:p text:style-name="ifm_p_mt.3.76mm_ifm">Aan de Voorzitter van de Tweede Kamer der Staten-Generaal</text:p>
      <text:p text:style-name="ifm_p_mt.3.76mm_ifm">Den Haag, 7 november 2016</text:p>
      <text:p text:style-name="ifm_p_mt.3.76mm_ifm">In het verslag van de Raad Buitenlandse Zaken Handel op 18 oktober 2016 (Kamerstuk 21 501-02, nr. 1689) heeft het kabinet toegezegd om uw Kamer uiterlijk 7 november 2016 nader te informeren, mocht er aanvullende informatie beschikbaar worden over het EU-Canada handelsakkoord (CETA). In deze brief geeft het kabinet een toelichting op de recente ontwikkelingen en schetst het de volgende stappen in het totstandkomingsproces van CETA.</text:p>
      <text:p text:style-name="ifm_p_mt.3.76mm_ifm">Op 30 oktober jl. is CETA ondertekend door de Canadese premier Trudeau en de voorzitters van de Europese Raad en de Europese Commissie Tusk en Juncker, nadat de EU-lidstaten hun handtekening onder het akkoord hadden gezet. Ondertekening van CETA kon plaatsvinden nadat op 28 oktober in een schriftelijke procedure de lidstaten unaniem instemden met de Raadsbesluiten tot ondertekening en voorlopige toepassing van CETA.<text:note text:id="ID-788275-d36e81" text:note-class="footnote"><text:note-citation text:label="1 ">1</text:note-citation><text:note-body><text:p text:style-name="ifm_p_font.normal_size.6.93pt_mt..5mm_indent.-0.1161in_mleft.0.1161in_ifm">EU-Extranet nummers 10972/1/16 en 10974/16.</text:p></text:note-body></text:note> Daarnaast stemden de lidstaten ermee in om het besluit tot sluiting van CETA door te geleiden naar het Europees parlement.<text:note text:id="ID-788275-d36e89" text:note-class="footnote"><text:note-citation text:label="2 ">2</text:note-citation><text:note-body><text:p text:style-name="ifm_p_font.normal_size.6.93pt_mt..5mm_indent.-0.1161in_mleft.0.1161in_ifm">EU-Extranet nummer 10975/16.</text:p></text:note-body></text:note></text:p>
      <text:p text:style-name="ifm_p_mt.3.76mm_ifm">Het kabinet is positief over de ondertekening van CETA en ziet de ondertekening van het diepe en brede handelsakkoord met een gelijkgezind land als Canada als een belangrijke stap in de EU-handelspolitiek. CETA is goed voor werknemers, consumenten en MKB’ers: bedrijven krijgen nieuwe en betere toegang tot een markt van 35 miljoen mensen en consumenten hebben meer te kiezen tegen een lagere prijs. CETA brengt daarnaast niet alleen economisch voordeel maar maakt ook samenwerking mogelijk op belangrijke onderwerpen als duurzaamheid, arbeidsrechten en dierenwelzijn. Bovendien is, in de aanloop naar de ondertekening, een aantal belangrijke zorgen nog eens ondubbelzinnig geadresseerd in een gemeenschappelijke interpretatie verklaring.<text:note text:id="ID-788275-d36e99" text:note-class="footnote"><text:note-citation text:label="3 ">3</text:note-citation><text:note-body><text:p text:style-name="ifm_p_font.normal_size.6.93pt_mt..5mm_indent.-0.1161in_mleft.0.1161in_ifm">EU-Extranet nummer 13541/16.</text:p></text:note-body></text:note></text:p>
      <text:p text:style-name="ifm_p_mt.3.76mm_ifm">Nu CETA is ondertekend door alle partijen, is het mogelijk om onderdelen van CETA voorlopig toe te passen tussen de EU en Canada. De voorlopige toepassing zal, zoals toegezegd door Commissaris Malmström, pas van start kunnen gaan indien het Europees parlement instemt met CETA. Het is de verwachting dat het INTA-comité in december zal stemmen over CETA waarna plenaire stemming in februari 2017 wordt verwacht. Als het Europees parlement instemt met CETA, kan de voorlopige toepassing van start gaan conform de procedures zoals neergelegd in artikel 30.7(3) van CETA. De verwachting is dat de voorlopige toepassing in maart 2017 zal starten nadat de EU en Canada elkaar hebben genotificeerd dat de noodzakelijke interne procedures en verplichtingen zijn doorlopen. De EU zal daarnaast in deze notificatie aangeven welke artikelen het niet voorlopig zal toepassen, waaronder de bepalingen met betrekking tot het <text:span text:style-name="ifm_span_font.italic_ifm">Investment Court System</text:span>. De precieze reikwijdte van de voorlopige toepassing is vastgesteld in het Raadsbesluit over voorlopige toepassing en is uiteengezet in de geannoteerde agenda voor de Raad Buitenlandse Zaken Handel op 18 oktober (Kamerstuk 21 501-02, nr. 1670).</text:p>
      <text:p text:style-name="ifm_p_mt.3.76mm_ifm">Met de ondertekening start een nieuwe fase in het totstandkomingsproces van CETA. CETA moet geratificeerd worden door alle verdragspartijen voordat het in werking kan treden. Omdat er sprake is van een gemengd akkoord moet CETA niet alleen door de EU en Canada, maar ook door alle EU-lidstaten worden geratificeerd. Voor Nederland betekent dit dat een goedkeuringswet met bijbehorende memorie van toelichting allereerst wordt voorgelegd aan de Raad van State. Nadat de Raad van State zijn advies heeft vastgesteld, wordt het akkoord ter goedkeuring voorgelegd aan het parlement. Pas nadat de Tweede en de Eerste Kamer het akkoord hebben goedgekeurd, kan Nederland overgaan tot ratificatie. De goedkeuringswet is referendabel onder de Wet raadgevend referendum.</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85, nr. 46<text:tab/><text:page-number text:select-page="current"/></text:p>
      </style:footer>
    </style:master-page>
    <style:master-page xmlns:sdu-fn="http://schema.sdu.nl/2011/07/functions" style:name="Landscape" style:page-layout-name="landscape-margin-text">
      <style:footer>
        <text:p text:style-name="footer">Tweede Kamer, vergaderjaar 2016-2017, 31 98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Ondertekening handelsakkoord tussen de EU en Canada (CETA)</dc:title>
    <meta:user-defined meta:name="OVERHEIDop.ParlID/DC.identifier">kst-31985-46</meta:user-defined>
    <meta:user-defined meta:name="OVERHEIDop.ondernummer">46</meta:user-defined>
    <meta:user-defined meta:name="DCTERMS.W3CDTF/DCTERMS.available">2016-11-08</meta:user-defined>
    <meta:user-defined meta:name="OVERHEIDop.KamerstukTypen/DC.type">Brief</meta:user-defined>
    <meta:user-defined meta:name="OVERHEIDop.dossiernummer">31985</meta:user-defined>
    <meta:user-defined meta:name="OVERHEIDop.documenttitel">Ondertekening handelsakkoord tussen de EU en Canada (CETA)</meta:user-defined>
    <meta:user-defined meta:name="OVERHEIDop.Parlementair/DC.type">Kamerstuk</meta:user-defined>
    <meta:user-defined meta:name="OVERHEIDop.indiener">E.M.J. Ploumen</meta:user-defined>
    <meta:user-defined meta:name="OVERHEIDop.vergaderjaar">2016-2017</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Ondertekening handelsakkoord tussen de EU en Canada (CETA)</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