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0-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80<text:tab/>Parlementaire Enquête Financieel Stelsel </text:h>
      <text:h text:style-name="ifm_p_font.bold_size.9.06pt_mt.18.8mm_indent.-58.5mm_ifm" text:outline-level="1">Nr. 71
      <text:tab/>GEWIJZIGDE MOTIE VAN DE LEDEN BLANKSMA-VAN DEN HEUVEL EN PLASTERK TER VERVANGING VAN DIE GEDRUKT ONDER NR. 66 </text:h>
      <text:p text:style-name="ifm_p_ifm">Voorgesteld 26 april 2012
      </text:p>
      <text:p text:style-name="ifm_p_mt.3.76mm_ifm">De Kamer,</text:p>
      <text:p text:style-name="ifm_p_mt.3.76mm_ifm">gehoord de beraadslaging,</text:p>
      <text:p text:style-name="ifm_p_mt.3.76mm_ifm">overwegende dat het voor de toekomst van de financiële sector in Nederland en voor het behoud van de financiële stabiliteit in Nederland als zodanig van groot belang is dat hierbij wordt gewerkt vanuit een consistente en toekomstgerichte visie;</text:p>
      <text:p text:style-name="ifm_p_mt.3.76mm_ifm">overwegende dat een dergelijke visie op dit moment in het beleid onvoldoende naar voren komt;</text:p>
      <text:p text:style-name="ifm_p_mt.3.76mm_ifm">overwegende dat Nederland een zeer open economie en relatief grote financiële sector heeft, en daardoor extra gevoelig is voor internationale financiële schokken;</text:p>
      <text:p text:style-name="ifm_p_mt.3.76mm_ifm">overwegende dat op dit moment een van de drie grote Nederlandse banken in staatshanden is;</text:p>
      <text:p text:style-name="ifm_p_mt.3.76mm_ifm">constaterende dat in Europees verband een «High-level Expert Group on reforming the structure of the EU banking sector» is ingesteld die naar verwachting deze zomer rapporteert;</text:p>
      <text:p text:style-name="ifm_p_mt.3.76mm_ifm">verzoekt de regering, op korte termijn een onafhankelijke commissie in te stellen met als doel een coherente en beleidsmatige visie op de financiële sector te ontwikkelen, daarbij uitgaande van de uitkomsten van deze high-level group maar toegespitst op de Nederlandse situatie;</text:p>
      <text:p text:style-name="ifm_p_mt.3.76mm_ifm">verzoekt de regering tevens, bij de vaststelling van het mandaat in ieder geval aandacht te schenken aan het bewaken van de financiële stabiliteit, het op peil houden van de kredietverlening aan consumenten en bedrijven en de eventuele scheiding tussen nuts- en zakenbankactiviteiten,</text:p>
      <text:p text:style-name="ifm_p_mt.3.76mm_ifm">en gaat over tot de orde van de dag.</text:p>
      <text:p text:style-name="ifm_p_mt.3.76mm_ifm">Blanksma-van den Heuvel</text:p>
      <text:p text:style-name="ifm_p_ifm">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80, nr. 71<text:tab/><text:page-number text:select-page="current"/></text:p>
      </style:footer>
    </style:master-page>
    <style:master-page xmlns:sdu-fn="http://schema.sdu.nl/2011/07/functions" style:name="Landscape" style:page-layout-name="landscape-margin-text">
      <style:footer>
        <text:p text:style-name="footer">Tweede Kamer, vergaderjaar 2011-2012, 31 980,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rlementaire Enquête Financieel Stelsel; Gewijzigde motie (nader); Gewijzigde motie van de leden Blanksma-van den Heuvel en Plasterk (t.v.v. 31980, nr. 66), over het instellen van een onafhankelijke commissie</dc:title>
    <meta:user-defined meta:name="OVERHEIDop.ParlID/DC.identifier">kst-31980-71</meta:user-defined>
    <meta:user-defined meta:name="OVERHEIDop.ondernummer">71</meta:user-defined>
    <meta:user-defined meta:name="DCTERMS.W3CDTF/DCTERMS.available">2012-05-07</meta:user-defined>
    <meta:user-defined meta:name="OVERHEIDop.KamerstukTypen/DC.type">Motie</meta:user-defined>
    <meta:user-defined meta:name="OVERHEIDop.dossiernummer">31980</meta:user-defined>
    <meta:user-defined meta:name="OVERHEIDop.documenttitel">Gewijzigde motie van de leden Blanksma-van den Heuvel en Plasterk (t.v.v. 31980, nr. 66), over het instellen van een onafhankelijke commissie</meta:user-defined>
    <meta:user-defined meta:name="OVERHEIDop.Parlementair/DC.type">Kamerstuk</meta:user-defined>
    <meta:user-defined meta:name="OVERHEIDop.indiener">R.H.A. Plasterk</meta:user-defined>
    <meta:user-defined meta:name="OVERHEIDop.indiener">P.J.M.G. Blanksma-van den Heuvel</meta:user-defined>
    <meta:user-defined meta:name="OVERHEIDop.vergaderjaar">2011-2012</meta:user-defined>
    <meta:user-defined meta:name="OVERHEIDop.dossiertitel">Parlementaire Enquêt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inancieel Stelsel; Gewijzigde motie (nader); Gewijzigde motie van de leden Blanksma-van den Heuvel en Plasterk (t.v.v. 31980, nr. 66), over het instellen van een onafhankelijke commissie</meta:user-defined>
    <meta:user-defined meta:name="OVERHEIDop.publicationName">Kamerstuk</meta:user-defined>
    <meta:user-defined meta:name="OVERHEID.Organisatietype/OVERHEID.organisationType">staten generaal</meta:user-defined>
    <meta:user-defined meta:name="DCTERMS.W3CDTF/DCTERMS.issued">2012-04-23</meta:user-defined>
    <meta:user-defined meta:name="OVERHEID.TaxonomieBeleidsagenda/OVERHEID.category">Bestuur | Parlement</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