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DE LEDEN KOOLMEES EN BRAAKHUIS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«de klant centraal» een belangrijk begrip is voor de cultuuromslag die banken proberen te bewerkstelligen;</text:p>
      <text:p text:style-name="algemeen">overwegende, dat rekeninghouders bij ontevredenheid over een bank eenvoudig moeten kunnen overstappen;</text:p>
      <text:p text:style-name="algemeen">van mening, dat een goede relatie met een klant niet kan worden opgebouwd door hem vast te zetten, maar juist door goed voor
                  de klant te zorgen;
               </text:p>
      <text:p text:style-name="algemeen">verzoekt de regering er zorg voor te dragen dat nummerportabiliteit zo snel mogelijk wordt ingevoerd en de Kamer voor het
                  zomerreces te informeren over de stappen die hiertoe worden genomen,
               </text:p>
      <text:p text:style-name="algemeen">en gaat over tot de orde van de dag.</text:p>
      <text:p text:style-name="alineagroep">Koolmees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