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3
               </text:p>
          </table:table-cell>
          <table:table-cell office:value-type="string" table:number-columns-spanned="2" table:style-name="parlementair.kopcel3">
            <text:p text:style-name="headtable.dossiertitel"> Vaststelling van overgangsrecht en wijziging van diverse wetten ten behoeve van de invoering van de Wet algemene bepalingen
            omgevingsrecht (Invoeringswet Wet algemene bepalingen omgevingsrecht)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MOTIE VAN HET LID VAN VELDHOVEN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de herziening van het omgevingsrecht potentieel grote gevolgen heeft voor milieu en natuur;</text:p>
      <text:p text:style-name="algemeen">overwegende, dat de nieuwe omgevingswet voldoende kaders dient te bieden voor een effectieve bescherming van natuur en milieu;</text:p>
      <text:p text:style-name="algemeen">verzoekt de regering door een onafhankelijke instantie te laten doorrekenen of de nieuwe omgevingswet voldoende kaders biedt
                  voor bescherming van natuur en milieu en de Kamer hierover bij de toezending van de omgevingswet te informeren,
               </text:p>
      <text:p text:style-name="algemeen">en gaat over tot de orde van de dag.</text:p>
      <text:p text:style-name="algemeen">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53,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