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3
               </text:p>
          </table:table-cell>
          <table:table-cell office:value-type="string" table:number-columns-spanned="2" table:style-name="parlementair.kopcel3">
            <text:p text:style-name="headtable.dossiertitel"> Vaststelling van overgangsrecht en wijziging van diverse wetten ten behoeve van de invoering van de Wet algemene bepalingen
            omgevingsrecht (Invoeringswet Wet algemene bepalingen omgevingsrech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DE LEDEN VAN VELDHOVEN EN VERHOEVEN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nieuwe omgevingswet het omgevingsrecht grotendeels wordt gedereguleerd;</text:p>
      <text:p text:style-name="algemeen">overwegende, dat ondernemers die in verschillende regio's en gemeenten actief zijn, hierdoor mogelijk te maken krijgen met
                  veel verschillende regelgeving of normen;
               </text:p>
      <text:p text:style-name="algemeen">spreekt uit dat de voorgenomen deregulering niet mag leiden tot juist meer onduidelijkheid en toenemende regeldruk voor ondernemers;</text:p>
      <text:p text:style-name="algemeen">verzoekt de regering hiermee rekening te houden bij de uitwerking van de omgevingswet,</text:p>
      <text:p text:style-name="algemeen">en gaat over tot de orde van de dag.</text:p>
      <text:p text:style-name="alineagroep">Van Veldhoven</text:p>
      <text:p text:style-name="alineagroep.end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953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