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53
               </text:p>
          </table:table-cell>
          <table:table-cell office:value-type="string" table:number-columns-spanned="2" table:style-name="parlementair.kopcel3">
            <text:p text:style-name="headtable.dossiertitel"> Vaststelling van overgangsrecht en wijziging van diverse wetten ten behoeve van de invoering van de Wet algemene bepalingen
            omgevingsrecht (Invoeringswet Wet algemene bepalingen omgevingsrech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de beleidsbrief Eenvoudig Beter (31 953, nr. 40) wordt gesteld dat «uit onderzoek blijkt dat 10% van de totale plankosten, waartoe de onderzoekslasten worden gerekend, kunnen
                  worden bespaard met een efficiënter systeem», wat zou neerkomen op 600 mln. per jaar;
               </text:p>
      <text:p text:style-name="algemeen">overwegende, dat in de begroting IenM gerekend wordt op een besparing op apparaatlasten van 50 mln. per jaar ten gevolge van
                  de nieuwe omgevingswet;
               </text:p>
      <text:p text:style-name="algemeen">verzoekt de regering om uiterlijk bij de aanbieding van het voorontwerp omgevingswet een onafhankelijke analyse aan de Kamer
                  aan te bieden, die de geclaimde besparingen onderbouwt,
               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953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