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50
               </text:p>
          </table:table-cell>
          <table:table-cell office:value-type="string" table:number-columns-spanned="2" table:style-name="parlementair.kopcel3">
            <text:p text:style-name="headtable.dossiertitel"> Aanpassing van enige wetten teneinde een aantal zelfstandige bestuursorganen onder de werking van de Kaderwet zelfstandige
            bestuursorganen te bren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AMENDEMENT VAN HET LID SMILDE
            </text:p>
          </table:table-cell>
          <table:covered-table-cell/>
        </table:table-row>
      </table:table>
      <text:p text:style-name="kamerstukdatum">Ontvangen 17 juni 2010
               
            </text:p>
      <text:p text:style-name="amendement">De ondergetekende stelt het volgende amendement voor:</text:p>
      <text:p text:style-name="wat">In artikel II, onderdeel I, wordt, onder plaatsing van de aanduiding «1.» voor de tekst van artikel 15, een lid aan het artikel
                     toegevoegd, luidende:
                  </text:p>
      <text:section text:name="artikeltekst.d3590e111" text:style-name="wijziging.block">
        <text:list text:style-name="list-style-1">
          <text:list-item text:start-value="2">
            <text:p text:style-name="list.single"> Onze Minister brengt zijn oordeel over het functioneren van de zorgautoriteit ter kennis van beide kamers der Staten-Generaal.
                           </text:p>
          </text:list-item>
        </text:list>
      </text:section>
      <text:h text:outline-level="2" text:style-name="divisie_kop">Toelichting
               </text:h>
      <text:p text:style-name="amendement">In het wetsvoorstel schrapt de regering de verplichting om jaarlijks haar oordeel over het functioneren van de Nederlandse
                  Zorgautoriteit aan de Staten-Generaal ter kennis te brengen. Dit amendement maakt dit ongedaan door het artikellid weer in
                  de Wet marktordening gezondheidszorg op te nemen. Daardoor kan de Staten-Generaal komen tot een integrale beoordeling van
                  de informatie over het beheer van de fondsen.
               </text:p>
      <text:p text:style-name="ondertekening.end">Smilde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1 950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