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GEWIJZIGDE MOTIE VAN DE LEDEN KOOPMANS EN DE CALUWÉ TER VERVANGING VAN DIE GEDRUKT ONDER NR. 93
            </text:p>
            <text:p text:style-name="headtable.datum">Voorgesteld 15 november 2011
               
            </text:p>
          </table:table-cell>
          <table:covered-table-cell/>
        </table:table-row>
      </table:table>
      <text:p text:style-name="algemeen">De Kamer,</text:p>
      <text:p text:style-name="algemeen">gehoord de beraadslaging,</text:p>
      <text:p text:style-name="algemeen">constaterende, dat de ontwikkeling van vliegveld Lelystad een essentieel onderdeel vormt voor het behoud van draagvlak voor
                  de Alderstafel Schiphol en daarmee voor de ontwikkeling van mainport Schiphol;
               </text:p>
      <text:p text:style-name="algemeen">constaterende, dat ook voor de ontwikkeling van vliegveld Lelystad de kosten voor de baten zullen uitgaan, maar dat het langetermijnperspectief
                  van deze luchthaven uitermate positief is;
               </text:p>
      <text:p text:style-name="algemeen">constaterende, dat voor de verdere ontwikkeling van de luchthaven Lelystad naar 35 000 tot 45 000 vliegtuigbewegingen hoe
                  dan ook wijziging van het luchtruim noodzakelijk is;
               </text:p>
      <text:p text:style-name="algemeen">constaterende, dat vliegveld Lelystad eigendom is van de Schiphol Groep en dat deze Schiphol Groep actief is en investeringen
                  doet in Stockholm, Wenen, Milaan, Parijs, Brisbane, New York, Jakarta en Hong Kong;
               </text:p>
      <text:p text:style-name="algemeen">verzoekt de regering om:</text:p>
      <text:list text:style-name="list-style-1">
        <text:list-item>
          <text:p text:style-name="list.start">alle aangekondigde aanpassingen in het luchtruim en de luchtverkeersleiding met grote voortvarendheid te blijven najagen en
                        niet later dan 1 januari 2015 te realiseren;
                     </text:p>
        </text:list-item>
        <text:list-item>
          <text:p text:style-name="list.end">de Schiphol Groep op te roepen, conform de afspraken uit het Aldersadvies, de noodzakelijke investeringen in Lelystad voor
                        het openstellen in gang te zetten, zodat uiterlijk per 1 januari 2015 de benodigde baanverlenging en infrastructuur gerealiseerd
                        zijn,
                     </text:p>
        </text:list-item>
      </text:list>
      <text:p text:style-name="algemeen">en gaat over tot de orde van de dag.</text:p>
      <text:p text:style-name="alineagroep">Koopmans</text:p>
      <text:p text:style-name="alineagroep.end">De Caluwé</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