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36
      <text:tab/>BRIEF VAN DE MINISTER VAN INFRASTRUCTUUR EN WATERSTAAT</text:h>
      <text:p text:style-name="ifm_p_mt.3.76mm_ifm">Aan de Voorzitter van de Tweede Kamer der Staten-Generaal</text:p>
      <text:p text:style-name="ifm_p_mt.3.76mm_ifm">Den Haag, 13 mei 2022</text:p>
      <text:p text:style-name="ifm_p_mt.3.76mm_ifm">Hierbij bied ik uw Kamer de vierde rapportage van de Nationale Adviesgroep Cabinelucht (NAC) aan <text:note text:id="ID-1029455-d36e80" text:note-class="footnote"><text:note-citation text:label="1 ">1</text:note-citation><text:note-body><text:p text:style-name="ifm_p_font.normal_size.6.93pt_mt..5mm_indent.-0.1161in_mleft.0.1161in_ifm">Raadpleegbaar via www.tweedekamer.nl</text:p></text:note-body></text:note>. Deze rapportage beschrijft de voortgang en activiteiten van de NAC voor het jaar 2021. In de bijlage van deze rapportage treft u een samenvatting aan van het meerjarig FACTS (FreshAircraft) onderzoek naar de invloed van chemische stoffen op de kwaliteit van cabinelucht dat in opdracht van de Europese Commissie en het Europees Agentschap voor de veiligheid van de Luchtvaart (EASA) is uitgevoerd door een internationaal consortium.</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36<text:tab/><text:page-number text:select-page="current"/></text:p>
      </style:footer>
    </style:master-page>
    <style:master-page xmlns:sdu-fn="http://schema.sdu.nl/2011/07/functions" style:name="Landscape" style:page-layout-name="landscape-margin-text">
      <style:footer>
        <text:p text:style-name="footer">Tweede Kamer, vergaderjaar 2021-2022, 31 936,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ierde rapportage van de Nationale Adviesgroep Cabinelucht (NAC)</dc:title>
    <meta:user-defined meta:name="OVERHEIDop.ParlID/DC.identifier">kst-31936-936</meta:user-defined>
    <meta:user-defined meta:name="OVERHEIDop.ondernummer">936</meta:user-defined>
    <meta:user-defined meta:name="DCTERMS.W3CDTF/DCTERMS.available">2022-05-17</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ierde rapportage van de Nationale Adviesgroep Cabinelucht (NAC)</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Luchtvaartbeleid; Brief regering; Vierde rapportage van de Nationale Adviesgroep Cabinelucht (NA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