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31
      <text:tab/>GEWIJZIGDE MOTIE VAN HET LID VAN DER MOLEN TER VERVANGING VAN DIE GEDRUKT ONDER NR. 925</text:h>
      <text:p text:style-name="ifm_p_ifm">Voorgesteld 22 maart 2022</text:p>
      <text:p text:style-name="ifm_p_mt.3.76mm_ifm">De Kamer,</text:p>
      <text:p text:style-name="ifm_p_mt.3.76mm_ifm">gehoord de beraadslaging,</text:p>
      <text:p text:style-name="ifm_p_mt.3.76mm_ifm">overwegende dat een integrale afweging inzake Schiphol in gang is gezet, waardoor zekerheid en perspectief kunnen worden geboden voor Schiphol, nadrukkelijk in relatie tot de omgeving van de luchthaven;</text:p>
      <text:p text:style-name="ifm_p_mt.3.76mm_ifm">verzoekt de regering de Maatschappelijke Raad Schiphol bij deze afweging te betrekken en hen daarover te consulteren,</text:p>
      <text:p text:style-name="ifm_p_mt.3.76mm_ifm">en gaat over tot de orde van de dag</text:p>
      <text:p text:style-name="ifm_p_mt.3.76mm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 (gewijzigd/nader); Gewijzigde motie van het lid Van der Molen over de Maatschappelijke Raad Schiphol betrekken bij de integrale afweging inzake Schiphol (t.v.v. 31936-925)</dc:title>
    <meta:user-defined meta:name="OVERHEIDop.ParlID/DC.identifier">kst-31936-931</meta:user-defined>
    <meta:user-defined meta:name="OVERHEIDop.ondernummer">931</meta:user-defined>
    <meta:user-defined meta:name="DCTERMS.W3CDTF/DCTERMS.available">2022-03-23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Molen over de Maatschappelijke Raad Schiphol betrekken bij de integrale afweging inzake Schiphol (t.v.v. 31936-925)</meta:user-defined>
    <meta:user-defined meta:name="OVERHEIDop.indiener">H. van der Mole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2</meta:user-defined>
    <meta:user-defined meta:name="DC.title">Luchtvaartbeleid; Motie (gewijzigd/nader); Gewijzigde motie van het lid Van der Molen over de Maatschappelijke Raad Schiphol betrekken bij de integrale afweging inzake Schiphol (t.v.v. 31936-92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