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86
      <text:tab/>MOTIE VAN HET LID VAN DER PLAS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er onduidelijkheid is over de risico’s die ganzen vormen voor de vliegveiligheid rondom Schiphol;</text:p>
      <text:p text:style-name="ifm_p_mt.3.76mm_ifm">constaterende dat een goed beeld van de risico's belangrijk is voor het maken van beleid rond het jagen op ganzen bij Schiphol;</text:p>
      <text:p text:style-name="ifm_p_mt.3.76mm_ifm">verzoekt de Minister, om onderzoek te doen naar de risico’s die ganzen vormen voor de vliegveiligheid rondom Schiphol en daarbij de bijna-vliegtuigcrashes door ganzen ook in beeld te brengen uit data van de laatste vijf jaa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der Plas over onderzoek naar de risico’s die ganzen vormen voor de vliegveiligheid rondom Schiphol</dc:title>
    <meta:user-defined meta:name="OVERHEIDop.ParlID/DC.identifier">kst-31936-886</meta:user-defined>
    <meta:user-defined meta:name="OVERHEIDop.ondernummer">886</meta:user-defined>
    <meta:user-defined meta:name="DCTERMS.W3CDTF/DCTERMS.available">2021-10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der Plas over onderzoek naar de risico’s die ganzen vormen voor de vliegveiligheid rondom Schiphol</meta:user-defined>
    <meta:user-defined meta:name="OVERHEIDop.indiener">C.A.M. van der Plas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vaartbeleid; Motie; Motie van het lid Van der Plas over onderzoek naar de risico’s die ganzen vormen voor de vliegveiligheid rondom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