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8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881
      <text:tab/>MOTIE VAN HET LID VAN RAAN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rondom Maastricht Aachen Airport regelmatig levensgevaarlijke situaties ontstaan wanneer vliegtuigen dakpannen van de daken blazen;</text:p>
      <text:p text:style-name="ifm_p_mt.3.76mm_ifm">constaterende dat in februari nog een oudere vrouw gewond raakte toen er onderdelen van een vliegtuig af vielen;</text:p>
      <text:p text:style-name="ifm_p_mt.3.76mm_ifm">van mening dat zulk gevaar voor lijf en leden, ook conform Grondwet, onacceptabel is;</text:p>
      <text:p text:style-name="ifm_p_mt.3.76mm_ifm">verzoekt de regering, op de kortst mogelijke termijn beperkingen op te (doen) leggen aan Maastricht Aachen Airport en haar vliegbewegingen om te voorkomen dat zulke situaties zich nog voordoen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8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8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Van Raan over beperkingen opleggen aan Maastricht Aachen Airport om gevaarlijke situaties te voorkomen</dc:title>
    <meta:user-defined meta:name="OVERHEIDop.ParlID/DC.identifier">kst-31936-881</meta:user-defined>
    <meta:user-defined meta:name="OVERHEIDop.ondernummer">881</meta:user-defined>
    <meta:user-defined meta:name="DCTERMS.W3CDTF/DCTERMS.available">2021-10-08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Van Raan over beperkingen opleggen aan Maastricht Aachen Airport om gevaarlijke situaties te voorkomen</meta:user-defined>
    <meta:user-defined meta:name="OVERHEIDop.indiener">L. van Raan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Luchtvaartbeleid; Motie; Motie van het lid Van Raan over beperkingen opleggen aan Maastricht Aachen Airport om gevaarlijke situaties te voor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