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79
      <text:tab/>MOTIE VAN HET LID VAN RAA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de luchtvaartsector in zijn huidige omvang de veiligheid van mensen en dieren op verschillende wijze in gevaar brengt:</text:p>
      <text:p text:style-name="ifm_p_indent.-5mm_mleft.5mm_ifm">–<text:tab/>door de substantiële, en groeiende, bijdrage van de luchtvaartsector aan de klimaatcrisis;</text:p>
      <text:p text:style-name="ifm_p_indent.-5mm_mleft.5mm_ifm">–<text:tab/>door het veroorzaken van significante gezondheidsschade als gevolg van geluidsoverlast;</text:p>
      <text:p text:style-name="ifm_p_indent.-5mm_mleft.5mm_ifm">–<text:tab/>door het veroorzaken van significante gezondheidsschade als gevolg van de (ultra)fijnstofuitstoot;</text:p>
      <text:p text:style-name="ifm_p_mt.3.76mm_ifm">constaterende dat de regering verantwoordelijk is voor een veilige leefomgeving;</text:p>
      <text:p text:style-name="ifm_p_mt.3.76mm_ifm">verzoekt de regering, de term «veiligheid» in relatie tot de luchtvaartsector breder te definiëren dan alleen het risico op ongevall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8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8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Raan over een bredere definitie van de term "veiligheid" in relatie tot de luchtvaartsector</dc:title>
    <meta:user-defined meta:name="OVERHEIDop.ParlID/DC.identifier">kst-31936-879</meta:user-defined>
    <meta:user-defined meta:name="OVERHEIDop.ondernummer">879</meta:user-defined>
    <meta:user-defined meta:name="DCTERMS.W3CDTF/DCTERMS.available">2021-10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een bredere definitie van de term "veiligheid" in relatie tot de luchtvaartsector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vaartbeleid; Motie; Motie van het lid Van Raan over een bredere definitie van de term "veiligheid" in relatie tot de luchtvaart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