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50
      <text:tab/>MOTIE VAN HET LID ALKAYA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de koepelorganisatie van verkeersvliegers nu niet structureel betrokken wordt bij de certificering van nieuwe vliegtuigtypen of varianten daarvan;</text:p>
      <text:p text:style-name="ifm_p_mt.3.76mm_ifm">van mening dat de inzichten die opgedaan worden op de werkvloer van groot belang zijn, ook bij het opstellen van opleidings- en trainingsprogramma's;</text:p>
      <text:p text:style-name="ifm_p_mt.3.76mm_ifm">verzoekt de regering, om er bij het Europees Agentschap voor de veiligheid van de luchtvaart voor te pleiten om de koepelorganisatie van verkeersvliegers structureel te betrekken bij de training- en opleidingseisen voor vliegers bij (her)certificering van vliegtuig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36, nr. 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36, nr. 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Alkaya over de koepelorganisatie van verkeersvliegers betrekken bij het (her)certificeren van vliegtuigen</dc:title>
    <meta:user-defined meta:name="OVERHEIDop.ParlID/DC.identifier">kst-31936-850</meta:user-defined>
    <meta:user-defined meta:name="OVERHEIDop.ondernummer">850</meta:user-defined>
    <meta:user-defined meta:name="DCTERMS.W3CDTF/DCTERMS.available">2021-04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Alkaya over de koepelorganisatie van verkeersvliegers betrekken bij het (her)certificeren van vliegtuigen</meta:user-defined>
    <meta:user-defined meta:name="OVERHEIDop.indiener">M.Ö. Alkaya</meta:user-defined>
    <meta:user-defined meta:name="OVERHEIDop.dossiertitel">Luchtvaa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Luchtvaartbeleid; Motie; Motie van het lid Alkaya over de koepelorganisatie van verkeersvliegers betrekken bij het (her)certificeren van vlieg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