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88
      <text:tab/>GEWIJZIGDE MOTIE VAN DE LEDEN PATERNOTTE EN GRAUS TER VERVANGING VAN DIE GEDRUKT ONDER NR. 755</text:h>
      <text:p text:style-name="ifm_p_ifm">Voorgesteld 30 juni 2020</text:p>
      <text:p text:style-name="ifm_p_mt.3.76mm_ifm">De Kamer,</text:p>
      <text:p text:style-name="ifm_p_mt.3.76mm_ifm">gehoord de beraadslaging,</text:p>
      <text:p text:style-name="ifm_p_mt.3.76mm_ifm">constaterende dat het voor zowel de volksgezondheid als het herstel van het consumentenvertrouwen van cruciaal belang is om een goed beeld te hebben van het besmettingsrisico aan boord van een vliegtuig;</text:p>
      <text:p text:style-name="ifm_p_mt.3.76mm_ifm">constaterende dat inmiddels aan het NLR is verzocht inzichtelijk te maken welke filter- en ventilatiesystemen aanwezig zijn;</text:p>
      <text:p text:style-name="ifm_p_mt.3.76mm_ifm">constaterende dat op Europees niveau een onderzoek naar filter- en ventilatiesystemen wordt ingezet dat op zijn vroegst in het voorjaar van 2021 resultaten oplevert;</text:p>
      <text:p text:style-name="ifm_p_mt.3.76mm_ifm">overwegende dat het wenselijk is wetenschappelijke onderbouwing te hebben voor de werking van filter- en ventilatiesystemen op COVID-19 in vliegtuigen;</text:p>
      <text:p text:style-name="ifm_p_mt.3.76mm_ifm">verzoekt de regering, om deze zomer door het NLR in samenspraak met het RIVM een onderzoek bestaande uit in ieder geval simulaties en metingen te laten starten naar het effect van filter- en ventilatiesystemen op het besmettingsrisico voor COVID-19 in vliegtuigen en voor het einde van het zomerreces de eerste bevindingen en de stand van zaken hiervan te delen met de Kamer;</text:p>
      <text:p text:style-name="ifm_p_mt.3.76mm_ifm">verzoekt de regering tevens, om voor het zomerreces aan de Kamer inzichtelijk te maken welke maatschappijen nu niet beschikken over HEPA-filters en welke consequenties hieraan verbonden kunnen worden,</text:p>
      <text:p text:style-name="ifm_p_mt.3.76mm_ifm">en gaat over tot de orde van de dag.</text:p>
      <text:p text:style-name="ifm_p_mt.3.76mm_ifm">Paternott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8<text:tab/><text:page-number text:select-page="current"/></text:p>
      </style:footer>
    </style:master-page>
    <style:master-page xmlns:sdu-fn="http://schema.sdu.nl/2011/07/functions" style:name="Landscape" style:page-layout-name="landscape-margin-text">
      <style:footer>
        <text:p text:style-name="footer">Tweede Kamer, vergaderjaar 2019-2020, 31 936,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Gewijzigde motie van de leden Paternotte en Graus over onderzoeken van het effect van filter- en ventilatiesystemen op het besmettingsrisico in vliegtuigen t.v.v. 31936-755</dc:title>
    <meta:user-defined meta:name="OVERHEIDop.ParlID/DC.identifier">kst-31936-788</meta:user-defined>
    <meta:user-defined meta:name="OVERHEIDop.ondernummer">788</meta:user-defined>
    <meta:user-defined meta:name="DCTERMS.W3CDTF/DCTERMS.available">2020-07-02</meta:user-defined>
    <meta:user-defined meta:name="OVERHEIDop.KamerstukTypen/DC.type">Motie</meta:user-defined>
    <meta:user-defined meta:name="OVERHEIDop.dossiernummer">31936</meta:user-defined>
    <meta:user-defined meta:name="OVERHEIDop.documenttitel">Gewijzigde motie van de leden Paternotte en Graus over onderzoeken van het effect van filter- en ventilatiesystemen op het besmettingsrisico in vliegtuigen t.v.v. 31936-755</meta:user-defined>
    <meta:user-defined meta:name="OVERHEIDop.Parlementair/DC.type">Kamerstuk</meta:user-defined>
    <meta:user-defined meta:name="OVERHEIDop.indiener">D.J.G. Graus</meta:user-defined>
    <meta:user-defined meta:name="OVERHEIDop.indiener">J.M. Paternotte</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Gewijzigde motie van de leden Paternotte en Graus over onderzoeken van het effect van filter- en ventilatiesystemen op het besmettingsrisico in vliegtuigen t.v.v. 31936-755</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