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78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780
      <text:tab/>GEWIJZIGDE MOTIE VAN HET LID VAN RAAN TER VERVANGING VAN DIE GEDRUKT ONDER NR. 775</text:h>
      <text:p text:style-name="ifm_p_ifm">Voorgesteld 23 juni 2020</text:p>
      <text:p text:style-name="ifm_p_mt.3.76mm_ifm">De Kamer,</text:p>
      <text:p text:style-name="ifm_p_mt.3.76mm_ifm">gehoord de beraadslaging,</text:p>
      <text:p text:style-name="ifm_p_mt.3.76mm_ifm">constaterende dat er in de ontwerpLuchtvaartnota geen aandacht is voor het verminderen van het risico op botsingen met vogels;</text:p>
      <text:p text:style-name="ifm_p_mt.3.76mm_ifm">constaterende de actuele innovaties in het (radar-)onderzoek naar het risico op botsingen met vogels;</text:p>
      <text:p text:style-name="ifm_p_mt.3.76mm_ifm">verzoekt de regering, ergens in de Luchtvaartnota, bijvoorbeeld in hoofdstuk 2 «veilige luchtvaart» of in hoofdstuk 7 «innovatie», de relevante kennis en informatie over het beperken van het risico op botsingen met vogels op te nemen, inclusief recente innovaties op dit thema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936, nr. 7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936, nr. 7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 (gewijzigd/nader); Gewijzigde motie van het lid Van Raan over informatie over beperken van het risico op botsingen met vogels opnemen in de Luchtvaartnota (t.v.v. 31936-775)</dc:title>
    <meta:user-defined meta:name="OVERHEIDop.ParlID/DC.identifier">kst-31936-780</meta:user-defined>
    <meta:user-defined meta:name="OVERHEIDop.ondernummer">780</meta:user-defined>
    <meta:user-defined meta:name="DCTERMS.W3CDTF/DCTERMS.available">2020-06-24</meta:user-defined>
    <meta:user-defined meta:name="OVERHEIDop.KamerstukTypen/DC.type">Motie</meta:user-defined>
    <meta:user-defined meta:name="OVERHEIDop.dossiernummer">31936</meta:user-defined>
    <meta:user-defined meta:name="OVERHEIDop.documenttitel">Gewijzigde motie van het lid Van Raan over informatie over beperken van het risico op botsingen met vogels opnemen in de Luchtvaartnota (t.v.v. 31936-775)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Luchtvaar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 (gewijzigd/nader); Gewijzigde motie van het lid Van Raan over informatie over beperken van het risico op botsingen met vogels opnemen in de Luchtvaartnota (t.v.v. 31936-77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3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