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77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771
      <text:tab/>MOTIE VAN HET LID VAN RAAN</text:h>
      <text:p text:style-name="ifm_p_ifm">Voorgesteld tijdens het Notaoverleg van 18 juni 2020</text:p>
      <text:p text:style-name="ifm_p_mt.3.76mm_ifm">De Kamer,</text:p>
      <text:p text:style-name="ifm_p_mt.3.76mm_ifm">gehoord de beraadslaging,</text:p>
      <text:p text:style-name="ifm_p_mt.3.76mm_ifm">constaterende de publiekscampagne van de rijksoverheid waarin het gebruik van bus, tram, metro en trein actief wordt ontmoedigd, met als doel om samen de coronacrisis onder controle te krijgen;</text:p>
      <text:p text:style-name="ifm_p_mt.3.76mm_ifm">verzoekt de regering, om gedurende de coronacrisis ook het reizen per vliegtuig actief te ontmoedig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936, nr. 7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936, nr. 7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Van Raan over ook het reizen per vliegtuig actief ontmoedigen gedurende de coronacrisis</dc:title>
    <meta:user-defined meta:name="OVERHEIDop.ParlID/DC.identifier">kst-31936-771</meta:user-defined>
    <meta:user-defined meta:name="OVERHEIDop.ondernummer">771</meta:user-defined>
    <meta:user-defined meta:name="DCTERMS.W3CDTF/DCTERMS.available">2020-06-19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Raan over ook het reizen per vliegtuig actief ontmoedigen gedurende de coronacrisis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Luchtvaar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Raan over ook het reizen per vliegtuig actief ontmoedigen gedurende de coronacris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