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62
      <text:tab/>MOTIE VAN DE LEDEN AMHAOUCH EN PATERNOTTE</text:h>
      <text:p text:style-name="ifm_p_ifm">Voorgesteld tijdens het Notaoverleg van 18 juni 2020</text:p>
      <text:p text:style-name="ifm_p_mt.3.76mm_ifm">De Kamer,</text:p>
      <text:p text:style-name="ifm_p_mt.3.76mm_ifm">gehoord de beraadslaging,</text:p>
      <text:p text:style-name="ifm_p_mt.3.76mm_ifm">constaterende dat in motie-Amhaouch/Paternotte (31 936, nr. 498) de regering is opgeroepen ambitie te tonen op het gebied van biokerosine en synthetische kerosine;</text:p>
      <text:p text:style-name="ifm_p_mt.3.76mm_ifm">overwegende dat belemmerende factoren zich voor kunnen doen, bijvoorbeeld de opschaalbaarheid van diverse soorten grondstoffen/conversietechnologieën voor luchtvaartbrandstoffen en de ontwikkeling van duurzaamheidscriteria voor synthetische kerosine;</text:p>
      <text:p text:style-name="ifm_p_mt.3.76mm_ifm">verzoekt de regering, mogelijke belemmerende factoren richting een EU-bijmengverplichting in kaart te brengen, en de Kamer hierover te informeren, en daarnaast het aangekondigde onderzoek over grondstoffenbasis van duurzame luchtvaartbrandstoffen van gewassen en andere biogene producten uiterlijk in het najaar met de Kamer delen,</text:p>
      <text:p text:style-name="ifm_p_mt.3.76mm_ifm">en gaat over tot de orde van de dag.</text:p>
      <text:p text:style-name="ifm_p_mt.3.76mm_ifm">Amhaouch</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62<text:tab/><text:page-number text:select-page="current"/></text:p>
      </style:footer>
    </style:master-page>
    <style:master-page xmlns:sdu-fn="http://schema.sdu.nl/2011/07/functions" style:name="Landscape" style:page-layout-name="landscape-margin-text">
      <style:footer>
        <text:p text:style-name="footer">Tweede Kamer, vergaderjaar 2019-2020, 31 936,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Amhaouch en Paternotte over mogelijke belemmerende factoren richting een EU-bijmengverplichting</dc:title>
    <meta:user-defined meta:name="OVERHEIDop.ParlID/DC.identifier">kst-31936-762</meta:user-defined>
    <meta:user-defined meta:name="OVERHEIDop.ondernummer">762</meta:user-defined>
    <meta:user-defined meta:name="DCTERMS.W3CDTF/DCTERMS.available">2020-06-19</meta:user-defined>
    <meta:user-defined meta:name="OVERHEIDop.KamerstukTypen/DC.type">Motie</meta:user-defined>
    <meta:user-defined meta:name="OVERHEIDop.dossiernummer">31936</meta:user-defined>
    <meta:user-defined meta:name="OVERHEIDop.documenttitel">Motie van de leden Amhaouch en Paternotte over mogelijke belemmerende factoren richting een EU-bijmengverplichting</meta:user-defined>
    <meta:user-defined meta:name="OVERHEIDop.Parlementair/DC.type">Kamerstuk</meta:user-defined>
    <meta:user-defined meta:name="OVERHEIDop.indiener">J.M. Paternotte</meta:user-defined>
    <meta:user-defined meta:name="OVERHEIDop.indiener">M. Amhaouch</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Motie; Motie van de leden Amhaouch en Paternotte over mogelijke belemmerende factoren richting een EU-bijmengverplichting</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