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55
      <text:tab/>MOTIE VAN DE LEDEN PATERNOTTE EN GRAUS</text:h>
      <text:p text:style-name="ifm_p_ifm">Voorgesteld tijdens het Notaoverleg van 18 juni 2020</text:p>
      <text:p text:style-name="ifm_p_mt.3.76mm_ifm">De Kamer,</text:p>
      <text:p text:style-name="ifm_p_mt.3.76mm_ifm">gehoord de beraadslaging,</text:p>
      <text:p text:style-name="ifm_p_mt.3.76mm_ifm">constaterende dat het voor zowel de volksgezondheid als het herstel van het consumentenvertrouwen van cruciaal belang is om een goed beeld te hebben van het besmettingsrisico aan boord van een vliegtuig;</text:p>
      <text:p text:style-name="ifm_p_mt.3.76mm_ifm">overwegende dat inmiddels aan het NLR is verzocht inzichtelijk te maken welke filter- en ventilatiesystemen aanwezig zijn;</text:p>
      <text:p text:style-name="ifm_p_mt.3.76mm_ifm">verzoekt de regering, zo spoedig mogelijk onderzoek te laten verrichten naar het effect van filter- en ventilatiesystemen op het besmettingsrisico voor COVID-19 in vliegtuigen en hier in Europees verband over af te stemmen, zodat duidelijk wordt aan welke voorwaarden zo'n systeem moet voldoen om het risico te verlagen;</text:p>
      <text:p text:style-name="ifm_p_mt.3.76mm_ifm">verzoekt de regering tevens om voor het zomerreces aan de Kamer inzichtelijk te maken welke maatschappijen nu niet beschikken over HEPA-filters en welke consequenties hieraan verbonden kunnen worden,</text:p>
      <text:p text:style-name="ifm_p_mt.3.76mm_ifm">en gaat over tot de orde van de dag.</text:p>
      <text:p text:style-name="ifm_p_mt.3.76mm_ifm">Paternott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55<text:tab/><text:page-number text:select-page="current"/></text:p>
      </style:footer>
    </style:master-page>
    <style:master-page xmlns:sdu-fn="http://schema.sdu.nl/2011/07/functions" style:name="Landscape" style:page-layout-name="landscape-margin-text">
      <style:footer>
        <text:p text:style-name="footer">Tweede Kamer, vergaderjaar 2019-2020, 31 936,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Graus over onderzoeken van het effect van filter- en ventilatiesystemen op het besmettingsrisico in vliegtuigen</dc:title>
    <meta:user-defined meta:name="OVERHEIDop.ParlID/DC.identifier">kst-31936-755</meta:user-defined>
    <meta:user-defined meta:name="OVERHEIDop.ondernummer">755</meta:user-defined>
    <meta:user-defined meta:name="DCTERMS.W3CDTF/DCTERMS.available">2020-06-19</meta:user-defined>
    <meta:user-defined meta:name="OVERHEIDop.KamerstukTypen/DC.type">Motie</meta:user-defined>
    <meta:user-defined meta:name="OVERHEIDop.dossiernummer">31936</meta:user-defined>
    <meta:user-defined meta:name="OVERHEIDop.documenttitel">Motie van de leden Paternotte en Graus over onderzoeken van het effect van filter- en ventilatiesystemen op het besmettingsrisico in vliegtuigen</meta:user-defined>
    <meta:user-defined meta:name="OVERHEIDop.Parlementair/DC.type">Kamerstuk</meta:user-defined>
    <meta:user-defined meta:name="OVERHEIDop.indiener">D.J.G. Graus</meta:user-defined>
    <meta:user-defined meta:name="OVERHEIDop.indiener">J.M. Paternotte</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Paternotte en Graus over onderzoeken van het effect van filter- en ventilatiesystemen op het besmettingsrisico in vliegtuig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