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936-722</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1 936<text:tab/>Luchtvaartbeleid</text:h>
      <text:h text:style-name="ifm_p_font.bold_size.9.06pt_mt.18.8mm_indent.-58.5mm_ifm" text:outline-level="1">Nr. 722<text:tab/>BRIEF VAN DE MINISTER VAN INFRASTRUCTUUR EN WATERSTAAT</text:h>
      <text:p text:style-name="ifm_p_mt.3.76mm_ifm">Aan de Voorzitter van de Tweede Kamer der Staten-Generaal</text:p>
      <text:p text:style-name="ifm_p_mt.3.76mm_ifm">Den Haag, 17 februari 2020</text:p>
      <text:p text:style-name="ifm_p_mt.3.76mm_ifm">Hierbij beantwoord ik de vragen van de vaste commissie voor Infrastructuur en Waterstaat aan de Minister van Infrastructuur en Waterstaat over adviezen RIVM en Commissie m.e.r. (ingezonden 27 januari 2020).</text:p>
      <text:p text:style-name="ifm_p_mt.3.76mm_ifm">Vraag 1</text:p>
      <text:p text:style-name="ifm_p_ifm">Wanneer kan de Kamer de adviezen van het RIVM en de Commissie voor de m.e.r. verwachten inzake stikstofberekeningen voor Lelystad Airport, waar om tijdens de regeling van werkzaamheden op 4 december 2019 is verzocht (Handelingen II 2019/20, nr. 32, item 5)?</text:p>
      <text:p text:style-name="ifm_p_mt.3.76mm_ifm">Antwoord 1</text:p>
      <text:p text:style-name="ifm_p_ifm">Vanuit mijn rol als bevoegd gezag heb ik op 7 februari jl. de Commissie voor de m.e.r. verzocht in samenwerking met het RIVM mij zo spoedig mogelijk te adviseren. Na het verzoek van de Kamer ben ik in overleg getreden met de Commissie voor de m.e.r. en het RIVM. Met definitieve opdrachtverlening heb ik gewacht op het advies van het Adviescollege Stikstofproblematiek betreffende de luchtvaartsector aangezien de Samenwerkende Actiegroepen Tegen Laagvliegen (SATL) haar rapportage ook daar aanhangig heeft gemaakt.</text:p>
      <text:p text:style-name="ifm_p_ifm">Het RIVM participeert als deskundige in de werkgroep en heeft met de Commissie voor de m.e.r. meegedacht over de samenstelling van de werkgroep. RIVM zal geen separaat advies uitbrengen.</text:p>
      <text:p text:style-name="ifm_p_ifm">Regulier hanteert de Commissie voor de m.e.r. een adviestermijn van zes weken. Uiterlijk binnen deze termijn verwacht ik dat de Commissie voor de m.e.r. mij in samenwerking met het RIVM advies zal uitbrengen. Na ontvangst van het advies zal ik u informeren.</text:p>
      <text:p text:style-name="ifm_p_mt.3.76mm_ifm">Vraag 2</text:p>
      <text:p text:style-name="ifm_p_ifm">Hoe zijn deze adviesaanvragen geformuleerd?</text:p>
      <text:p text:style-name="ifm_p_mt.3.76mm_ifm">Antwoord 2</text:p>
      <text:p text:style-name="ifm_p_ifm">De adviesvraag vindt u als bijlage bij deze beantwoording<text:note text:id="ID-925381-d36e106" text:note-class="footnote"><text:note-citation text:label="1 ">1</text:note-citation><text:note-body><text:p text:style-name="ifm_p_font.normal_size.6.93pt_mt..5mm_indent.-0.1161in_mleft.0.1161in_ifm">Raadpleegbaar via www.tweedekamer.nl</text:p></text:note-body></text:note>.</text:p>
      <text:p text:style-name="ifm_p_mt.5.08mm_ifm">De Minister van Infrastructuur en Waterstaat,<text:line-break/>C. van<text:s/>Nieuwenhuizen Wijbeng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1 936, nr. 722<text:tab/><text:page-number text:select-page="current"/></text:p>
      </style:footer>
    </style:master-page>
    <style:master-page xmlns:sdu-fn="http://schema.sdu.nl/2011/07/functions" style:name="Landscape" style:page-layout-name="landscape-margin-text">
      <style:footer>
        <text:p text:style-name="footer">Tweede Kamer, vergaderjaar 2019-2020, 31 936, nr. 72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Luchtvaartbeleid; Brief regering; Beantwoording vragen commissie over adviezen RIVM en Commissie m.e.r. inzake stikstofberekeningen voor Lelystad Airport</dc:title>
    <meta:user-defined meta:name="OVERHEIDop.ParlID/DC.identifier">kst-31936-722</meta:user-defined>
    <meta:user-defined meta:name="OVERHEIDop.ondernummer">722</meta:user-defined>
    <meta:user-defined meta:name="DCTERMS.W3CDTF/DCTERMS.available">2020-03-04</meta:user-defined>
    <meta:user-defined meta:name="OVERHEIDop.KamerstukTypen/DC.type">Brief</meta:user-defined>
    <meta:user-defined meta:name="OVERHEIDop.dossiernummer">31936</meta:user-defined>
    <meta:user-defined meta:name="OVERHEIDop.documenttitel">Beantwoording vragen commissie over adviezen RIVM en Commissie m.e.r. inzake stikstofberekeningen voor Lelystad Airport</meta:user-defined>
    <meta:user-defined meta:name="OVERHEIDop.Parlementair/DC.type">Kamerstuk</meta:user-defined>
    <meta:user-defined meta:name="OVERHEIDop.indiener">C. van Nieuwenhuizen Wijbenga</meta:user-defined>
    <meta:user-defined meta:name="OVERHEIDop.vergaderjaar">2019-2020</meta:user-defined>
    <meta:user-defined meta:name="OVERHEIDop.dossiertitel">Luchtvaartbeleid</meta:user-defined>
    <meta:user-defined meta:name="OVERHEID.StatenGeneraal/DC.creator">Tweede Kamer der Staten-Generaal</meta:user-defined>
    <dc:language>nl</dc:language>
    <meta:user-defined meta:name="DCTERMS.alternative"/>
    <meta:user-defined meta:name="DC.title">Luchtvaartbeleid; Brief regering; Beantwoording vragen commissie over adviezen RIVM en Commissie m.e.r. inzake stikstofberekeningen voor Lelystad Airport</meta:user-defined>
    <meta:user-defined meta:name="OVERHEIDop.publicationName">Kamerstuk</meta:user-defined>
    <meta:user-defined meta:name="OVERHEID.Organisatietype/OVERHEID.organisationType">staten generaal</meta:user-defined>
    <meta:user-defined meta:name="DCTERMS.W3CDTF/DCTERMS.issued">2020-02-17</meta:user-defined>
    <meta:user-defined meta:name="OVERHEID.Informatietype/DC.type">officiële publicatie</meta:user-defined>
    <meta:user-defined meta:name="OVERHEID.TaxonomieBeleidsagenda/OVERHEID.category">Verkeer | Luchtvaart</meta:user-defined>
    <meta:user-defined meta:name="OVERHEIDop.versieInformatie"/>
  </office:meta>
</office:document-meta>
</file>