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6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684
      <text:tab/>BRIEF VAN DE MINISTER VAN INFRASTRUCTUUR EN WATERSTAAT</text:h>
      <text:p text:style-name="ifm_p_mt.3.76mm_ifm">Aan de Voorzitter van de Tweede Kamer der Staten-Generaal</text:p>
      <text:p text:style-name="ifm_p_mt.3.76mm_ifm">Den Haag, 25 september 2019</text:p>
      <text:p text:style-name="ifm_p_mt.3.76mm_ifm">Op 25 maart 2019 heb ik uw Kamer geïnformeerd over de notificatie van de verkeersverdelingsregel voor Schiphol en Lelystad Airport (VVR)<text:note text:id="ID-901960-d36e80" text:note-class="footnote"><text:note-citation text:label="1 ">1</text:note-citation><text:note-body><text:p text:style-name="ifm_p_font.normal_size.6.93pt_mt..5mm_indent.-0.1161in_mleft.0.1161in_ifm">Kamerstuk 31 936, nr. 584</text:p></text:note-body></text:note>.</text:p>
      <text:p text:style-name="ifm_p_mt.3.76mm_ifm">Na het informeren van uw Kamer is het besluitvormingstraject van de Europese Commissie (EC) over de VVR gestart. Onderdeel van dit traject waren enkele consultaties. Op 24 september 2019 is het besluitvormingstraject formeel afgerond. Hierin heeft de EC tot een positief oordeel van de VVR besloten waarmee de VVR is goedgekeurd (zie bijlage)<text:note text:id="ID-901960-d36e91" text:note-class="footnote"><text:note-citation text:label="2 ">2</text:note-citation><text:note-body><text:p text:style-name="ifm_p_font.normal_size.6.93pt_mt..5mm_indent.-0.1161in_mleft.0.1161in_ifm">Raadpleegbaar via www.tweedekamer.nl</text:p></text:note-body></text:note>. Hierover ben ik op 25 september 2019 geïnformeerd door de EC.</text:p>
      <text:p text:style-name="ifm_p_mt.3.76mm_ifm">Met de goedkeuring van de Europese Commissie is een stap gezet in het vormgeven van het selectiviteitsbeleid. Met deze regelgeving versterken we de mainportfunctie van Schiphol en wordt een belangrijke randvoorwaarde voor de opening van Lelystad Airport ingevuld.</text:p>
      <text:p text:style-name="ifm_p_mt.3.76mm_ifm">Zoals ik uw Kamer heb geïnformeerd op 17 januari 2019, wordt parallel aan het notificatietraject een onafhankelijke analyse uitgevoerd waarin wordt onderzocht in hoeverre Lelystad Airport de functie als overloopluchthaven van Schiphol kan vervullen met een VVR in werking<text:note text:id="ID-901960-d36e107" text:note-class="footnote"><text:note-citation text:label="3 ">3</text:note-citation><text:note-body><text:p text:style-name="ifm_p_font.normal_size.6.93pt_mt..5mm_indent.-0.1161in_mleft.0.1161in_ifm">Kamerstuk 31 936, nr. 574</text:p></text:note-body></text:note>. Centraal in deze analyse staat de vraag in welke mate autonome groei op Lelystad Airport kan worden voorkomen. Ik zal uw Kamer zo spoedig mogelijk informeren over de uitkomsten van deze analyse.</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684<text:tab/><text:page-number text:select-page="current"/></text:p>
      </style:footer>
    </style:master-page>
    <style:master-page xmlns:sdu-fn="http://schema.sdu.nl/2011/07/functions" style:name="Landscape" style:page-layout-name="landscape-margin-text">
      <style:footer>
        <text:p text:style-name="footer">Tweede Kamer, vergaderjaar 2019-2020, 31 936, nr. 6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Stand van zaken Verkeersverdelingsregel Schiphol-Lelystad Airport</dc:title>
    <meta:user-defined meta:name="OVERHEIDop.ParlID/DC.identifier">kst-31936-684</meta:user-defined>
    <meta:user-defined meta:name="OVERHEIDop.ondernummer">684</meta:user-defined>
    <meta:user-defined meta:name="DCTERMS.W3CDTF/DCTERMS.available">2019-10-03</meta:user-defined>
    <meta:user-defined meta:name="OVERHEIDop.KamerstukTypen/DC.type">Brief</meta:user-defined>
    <meta:user-defined meta:name="OVERHEIDop.dossiernummer">31936</meta:user-defined>
    <meta:user-defined meta:name="OVERHEIDop.documenttitel">Stand van zaken Verkeersverdelingsregel Schiphol-Lelystad Airport</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Stand van zaken Verkeersverdelingsregel Schiphol-Lelystad Airport</meta:user-defined>
    <meta:user-defined meta:name="OVERHEIDop.publicationName">Kamerstuk</meta:user-defined>
    <meta:user-defined meta:name="OVERHEID.Organisatietype/OVERHEID.organisationType">staten generaal</meta:user-defined>
    <meta:user-defined meta:name="DCTERMS.W3CDTF/DCTERMS.issued">2019-09-2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