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53
      <text:tab/>MOTIE VAN HET LID KARABULUT C.S.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tot op heden geen onafhankelijk wetenschappelijk onderzoek is gedaan naar de straling van de voorgenomen SMART-L-radar van de firma Thales;</text:p>
      <text:p text:style-name="ifm_p_mt.3.76mm_ifm">verzoekt de regering een grondig wetenschappelijk onderzoek naar de stralingseffecten van de SMART-L-radar af te wachten, alvorens tot een definitieve beslissing over te gaan,</text:p>
      <text:p text:style-name="ifm_p_mt.3.76mm_ifm">en gaat over tot de orde van de dag.</text:p>
      <text:p text:style-name="ifm_p_mt.3.76mm_ifm">Karabulut</text:p>
      <text:p text:style-name="ifm_p_ifm">Diks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arabulut c.s. over een grondig wetenschappelijk onderzoek naar de stralingseffecten van de SMART-L-radar</dc:title>
    <meta:user-defined meta:name="OVERHEIDop.ParlID/DC.identifier">kst-31936-653</meta:user-defined>
    <meta:user-defined meta:name="OVERHEIDop.ondernummer">653</meta:user-defined>
    <meta:user-defined meta:name="DCTERMS.W3CDTF/DCTERMS.available">2019-09-12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arabulut c.s. over een grondig wetenschappelijk onderzoek naar de stralingseffecten van de SMART-L-radar</meta:user-defined>
    <meta:user-defined meta:name="OVERHEIDop.Parlementair/DC.type">Kamerstuk</meta:user-defined>
    <meta:user-defined meta:name="OVERHEIDop.indiener">J.W.M. Kerstens</meta:user-defined>
    <meta:user-defined meta:name="OVERHEIDop.indiener">L.I. Diks</meta:user-defined>
    <meta:user-defined meta:name="OVERHEIDop.indiener">S. Karabulut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arabulut c.s. over een grondig wetenschappelijk onderzoek naar de stralingseffecten van de SMART-L-rad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