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99
      <text:tab/>MOTIE VAN HET LID VAN RAAN C.S.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er geen juridische beperkingen zijn om een kerosinetaks in te voeren;</text:p>
      <text:p text:style-name="ifm_p_mt.3.76mm_ifm">constaterende dat Nederland in juni een internationale conferentie organiseert over belastingen in de luchtvaartsector;</text:p>
      <text:p text:style-name="ifm_p_mt.3.76mm_ifm">verzoekt de regering, op korte termijn de nodige stappen te zetten richting de invoering van een ambitieuze kerosinetaks,</text:p>
      <text:p text:style-name="ifm_p_mt.3.76mm_ifm">en gaat over tot de orde van de dag.</text:p>
      <text:p text:style-name="ifm_p_mt.3.76mm_ifm">Van Raa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een ambitieuze kerosinetaks</dc:title>
    <meta:user-defined meta:name="OVERHEIDop.ParlID/DC.identifier">kst-31936-599</meta:user-defined>
    <meta:user-defined meta:name="OVERHEIDop.ondernummer">599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c.s. over een ambitieuze kerosinetaks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een ambitieuze kerosine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