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97
      <text:tab/>MOTIE VAN DE LEDEN PATERNOTTE EN STOFFER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innovaties die de luchtvaart aanmerkelijk schoner maken nog lang op zich laten wachten;</text:p>
      <text:p text:style-name="ifm_p_mt.3.76mm_ifm">constaterende dat het gebruik van biokerosine in de luchtvaart snel milieuwinst oplevert;</text:p>
      <text:p text:style-name="ifm_p_mt.3.76mm_ifm">constaterende dat de huidige vliegtuigmotoren nu al een biobrandstofmengsel van 50% kunnen verdragen;</text:p>
      <text:p text:style-name="ifm_p_mt.3.76mm_ifm">verzoekt de regering, zich op Europees niveau in te spannen voor het introduceren van een ingroei naar een bijmengverplichting van biokerosine en (later) ook synthetische kerosine voor de luchtvaarten,</text:p>
      <text:p text:style-name="ifm_p_mt.3.76mm_ifm">en gaat over tot de orde van de dag.</text:p>
      <text:p text:style-name="ifm_p_mt.3.76mm_ifm">Paternotte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Paternotte en Stoffer over ingroei naar een bijmengverplichting van biokerosine</dc:title>
    <meta:user-defined meta:name="OVERHEIDop.ParlID/DC.identifier">kst-31936-597</meta:user-defined>
    <meta:user-defined meta:name="OVERHEIDop.ondernummer">597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Paternotte en Stoffer over ingroei naar een bijmengverplichting van biokerosine</meta:user-defined>
    <meta:user-defined meta:name="OVERHEIDop.Parlementair/DC.type">Kamerstuk</meta:user-defined>
    <meta:user-defined meta:name="OVERHEIDop.indiener">C. Stoffer</meta:user-defined>
    <meta:user-defined meta:name="OVERHEIDop.indiener">J.M. Paternotte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Paternotte en Stoffer over ingroei naar een bijmengverplichting van biokeros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