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83<text:tab/>BRIEF VAN DE MINISTER VAN INFRASTRUCTUUR EN WATERSTAAT</text:h>
      <text:p text:style-name="ifm_p_mt.3.76mm_ifm">Aan de Voorzitter van de Tweede Kamer der Staten-Generaal</text:p>
      <text:p text:style-name="ifm_p_mt.3.76mm_ifm">Den Haag, 12 maart 2019</text:p>
      <text:p text:style-name="ifm_p_mt.3.76mm_ifm">Hierbij informeer ik u over mijn besluit om met ingang van 12 maart 2019, 20.00 uur Nederlandse tijd (19.00 UTC) uit voorzorg het Nederlandse luchtruim te sluiten voor toestellen van het type Boeing 737-8 MAX en 737-9 MAX. Bijgaand treft u dit besluit aan<text:note text:id="ID-876083-d36e83" text:note-class="footnote"><text:note-citation text:label="1 ">1</text:note-citation><text:note-body><text:p text:style-name="ifm_p_font.normal_size.6.93pt_mt..5mm_indent.-0.1161in_mleft.0.1161in_ifm">Raadpleegbaar via www.tweedekamer.nl</text:p></text:note-body></text:note>.</text:p>
      <text:p text:style-name="ifm_p_mt.3.76mm_ifm">Dit besluit neem ik op advies van de Nederlandse luchtvaartautoriteit, de Inspectie Leefomgeving en Transport (ILT) en in het verlengde van de aanwijzing van de Europese luchtvaartautoriteit EASA.</text:p>
      <text:p text:style-name="ifm_p_mt.3.76mm_ifm">EASA heeft vanavond aangekondigd om alle operaties met genoemde Boeing-toestellen in Europa te schorsen. EASA is tot het besluit gekomen als voorzorgmaatregel om daarmee de veiligheid van de passagiers te verzekeren.</text:p>
      <text:p text:style-name="ifm_p_mt.3.76mm_ifm">De luchtruimsluiting geldt voor onbepaalde tijd voor zowel overvliegend luchtverkeer als luchtverkeer met bestemming naar of vertrek vanuit Nederland.</text:p>
      <text:p text:style-name="ifm_p_mt.3.76mm_ifm">In Nederland heeft alleen luchtvaartmaatschappij TUI drie Boeings van betreffende types in gebruik. TUI geeft aan dat een toestel op Schiphol aan de grond staat, de andere toestellen zijn uitgeweken naar Las Palmas en Sofia. De gestrande passagiers reizen verder met andere lijndiensten of worden door TUI opgehaald met een ander type toestel. Volgens de Luchtverkeersleiding Nederland zijn er geen andere toestellen van deze types Boeings 737 onderweg naar een Nederlandse luchtha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83<text:tab/><text:page-number text:select-page="current"/></text:p>
      </style:footer>
    </style:master-page>
    <style:master-page xmlns:sdu-fn="http://schema.sdu.nl/2011/07/functions" style:name="Landscape" style:page-layout-name="landscape-margin-text">
      <style:footer>
        <text:p text:style-name="footer">Tweede Kamer, vergaderjaar 2018-2019, 31 936,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luiting luchtruim voor Boeing 737MAX</dc:title>
    <meta:user-defined meta:name="OVERHEIDop.ParlID/DC.identifier">kst-31936-583</meta:user-defined>
    <meta:user-defined meta:name="OVERHEIDop.ondernummer">583</meta:user-defined>
    <meta:user-defined meta:name="DCTERMS.W3CDTF/DCTERMS.available">2019-03-14</meta:user-defined>
    <meta:user-defined meta:name="OVERHEIDop.KamerstukTypen/DC.type">Brief</meta:user-defined>
    <meta:user-defined meta:name="OVERHEIDop.dossiernummer">31936</meta:user-defined>
    <meta:user-defined meta:name="OVERHEIDop.documenttitel">Sluiting luchtruim voor Boeing 737MAX</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luiting luchtruim voor Boeing 737MAX</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